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98097 - Houtlaan 3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outlaan 30 te Groesbeek</text:p>
            <text:p text:style-name="tussenkopcur">Omschrijving : opknappen van een monumentaal pand</text:p>
            <text:p text:style-name="tussenkopcur">Datum ontvangst : 16 december 2018 </text:p>
            <text:p text:style-name="tussenkopcur">Zaaknummer ODRN : W.Z18.11086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350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0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0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98097 - Houtlaan 30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503</meta:user-defined>
    <meta:user-defined meta:name="OVERHEIDop.GmbID/DC.identifier">gmb-2018-2735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ZZ 30</meta:user-defined>
    <meta:user-defined meta:name="OVERHEIDop.woonplaats">Groesbeek</meta:user-defined>
    <meta:user-defined meta:name="OVERHEIDop.straatnaam">Hout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416 420845</meta:user-defined>
    <meta:user-defined meta:name="OVERHEIDop.versieInformatie"/>
  </office:meta>
</office:document-meta>
</file>