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atsland 1 het plaatsen van buitenbergingen (gebouw 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aatsland 1 OV20181002 het plaatsen van buitenbergingen (gebouw B) (11-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50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0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50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aatsland 1 het plaatsen van buitenbergingen (gebouw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502</meta:user-defined>
    <meta:user-defined meta:name="OVERHEIDop.GmbID/DC.identifier">gmb-2018-2735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CZ 18</meta:user-defined>
    <meta:user-defined meta:name="OVERHEIDop.woonplaats">Sneek</meta:user-defined>
    <meta:user-defined meta:name="OVERHEIDop.straatnaam">Kaatsl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60 559973</meta:user-defined>
    <meta:user-defined meta:name="OVERHEIDop.versieInformatie"/>
  </office:meta>
</office:document-meta>
</file>