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een besluit genomen op de aanvraag met zaaknummer O-2018-0636 voor een omgevingsvergunning voor het verleggen van brandscheiding op locatie Geerdinksweg 1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50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erdinksweg 14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3500</meta:user-defined>
    <meta:user-defined meta:name="OVERHEIDop.GmbID/DC.identifier">gmb-2018-27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DL 14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397.9 475981.5</meta:user-defined>
    <meta:user-defined meta:name="OVERHEIDop.versieInformatie"/>
  </office:meta>
</office:document-meta>
</file>