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00 sectie P 8322 te Tilburg, kappen van 8 bomen (93664093), 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8 - Z-HZ_WABO-2018-00400 - I - sectie P 83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5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00 sectie P 8322 te Tilburg, kappen van 8 bomen (93664093), 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50</meta:user-defined>
    <meta:user-defined meta:name="OVERHEIDop.GmbID/DC.identifier">gmb-2018-27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Capucij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8 396020</meta:user-defined>
    <meta:user-defined meta:name="OVERHEIDop.versieInformatie"/>
  </office:meta>
</office:document-meta>
</file>