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5 Sappemeer, Verleende omgevingsvergunning (reguliere procedure) Z2018-0001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iepweg 5, 9611 TJ Sappemeer, voor het uitbreiden van de bedrijfswoning, 17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4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pweg 5 Sappemeer, Verleende omgevingsvergunning (reguliere procedure) Z2018-0001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97</meta:user-defined>
    <meta:user-defined meta:name="OVERHEIDop.GmbID/DC.identifier">gmb-2018-273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J 5</meta:user-defined>
    <meta:user-defined meta:name="OVERHEIDop.woonplaats">Sappemeer</meta:user-defined>
    <meta:user-defined meta:name="OVERHEIDop.straatnaam">Siep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2 577831</meta:user-defined>
    <meta:user-defined meta:name="OVERHEIDop.versieInformatie"/>
  </office:meta>
</office:document-meta>
</file>