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Burg Legroweg 14: voor het vervangen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1 oktober 2018. Besluit verzonden op 17 dec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9736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349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9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9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inderen - Burg Legroweg 14: voor het vervangen van een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492</meta:user-defined>
    <meta:user-defined meta:name="OVERHEIDop.GmbID/DC.identifier">gmb-2018-27349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4TK 14</meta:user-defined>
    <meta:user-defined meta:name="OVERHEIDop.woonplaats">Zwinderen</meta:user-defined>
    <meta:user-defined meta:name="OVERHEIDop.straatnaam">Burg. Legro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1328 526087</meta:user-defined>
    <meta:user-defined meta:name="OVERHEIDop.versieInformatie"/>
  </office:meta>
</office:document-meta>
</file>