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office:automatic-styles>
  <office:body>
    <office:text>
      <text:p text:style-name="new_page_staatscourant"/>
      <text:p text:style-name="single-kop-titel">Beloningsregel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3 van de CAR-UWO;</text:p>
            <text:p text:style-name="al">• na overeenstemming in de commissie voor georganiseerd overleg;</text:p>
            <text:p text:style-name="al"/>
            <text:p text:style-name="al">besluit de volgende regeling vast te stellen: </text:p>
            <text:p text:style-name="al"/>
            <text:p text:style-name="al">
            <text:span text:style-name="nadrukvet">Beloningsregeling gemeente Meierijsta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text:number>
                <text:p text:style-name="al">
                <text:span text:style-name="nadrukvet"> CAR-UWO:</text:span>
              </text:p>
                <text:p text:style-name="al"> de Collectieve arbeidsvoorwaardenregeling en Uitwerkingsovereenkomst van de gemeente Meierijstad; </text:p>
              </text:list-item>
              <text:list-item text:style-override="id1-3-2-2-1-3-2">
                <text:number>•</text:number>
                <text:p text:style-name="al">
                <text:span text:style-name="nadrukvet"> functie:</text:span>
              </text:p>
                <text:p text:style-name="al"> de functie als bedoeld in artikel 1:1, lid 1, onder b van de CAR-UWO; </text:p>
              </text:list-item>
              <text:list-item text:style-override="id1-3-2-2-1-3-3">
                <text:number>•</text:number>
                <text:p text:style-name="al">
                <text:span text:style-name="nadrukvet"> maximumsalaris:</text:span>
              </text:p>
                <text:p text:style-name="al"> het hoogste bedrag van de salarisschaal behorend bij een betreffende functie; </text:p>
              </text:list-item>
              <text:list-item text:style-override="id1-3-2-2-1-3-4">
                <text:number>•</text:number>
                <text:p text:style-name="al">
                <text:span text:style-name="nadrukvet"> medewerker:</text:span>
              </text:p>
                <text:p text:style-name="al"> de ambtenaar als bedoeld in artikel 1:1, lid 1, onder a van de CAR-UWO; </text:p>
              </text:list-item>
              <text:list-item text:style-override="id1-3-2-2-1-3-5">
                <text:number>•</text:number>
                <text:p text:style-name="al">
                <text:span text:style-name="nadrukvet"> periodiek:</text:span>
              </text:p>
                <text:p text:style-name="al"> de periodiek als bedoeld in artikel 1:1, lid 1, onder tt van de CAR-UWO; </text:p>
              </text:list-item>
              <text:list-item text:style-override="id1-3-2-2-1-3-6">
                <text:number>•</text:number>
                <text:p text:style-name="al">
                <text:span text:style-name="nadrukvet"> salaris:</text:span>
              </text:p>
                <text:p text:style-name="al"> het salaris als bedoeld in artikel 1:1, lid 1, onder qq van de CAR-UWO; </text:p>
              </text:list-item>
              <text:list-item text:style-override="id1-3-2-2-1-3-7">
                <text:number>•</text:number>
                <text:p text:style-name="al">
                <text:span text:style-name="nadrukvet"> salarisschaal:</text:span>
              </text:p>
                <text:p text:style-name="al"> de schaal als bedoeld in artikel 1:1, lid 1, onder uu van de CAR-UWO; </text:p>
              </text:list-item>
              <text:list-item text:style-override="id1-3-2-2-1-3-8">
                <text:number>•</text:number>
                <text:p text:style-name="al">
                <text:span text:style-name="nadrukvet"> salaristoelagen:</text:span>
              </text:p>
                <text:p text:style-name="al"> de toelagen als bedoeld in artikel 1:1, lid 1, onder rr van de CAR-UWO.</text:p>
              </text:list-item>
            </text:list>
            <text:p text:style-name="al"/>
          </text:section>
          <text:section text:name="artikel_id1-3-2-2-2" text:style-name="artikel">
            <text:p text:style-name="artikel_kop_titel"><text:span text:style-name="artikel_kop_label">Artikel</text:span> <text:span text:style-name="artikel_kop_nr">2</text:span> Gemeentelijke salarisstructuur</text:p>
            <text:p text:style-name="al">Voor de gemeente Meierijstad zijn de salarisschalen van bijlage IIa van de CAR-UWO van toepassing, met uitzondering van de schalen 10a en 11a. </text:p>
            <text:p text:style-name="al"/>
          </text:section>
          <text:section text:name="artikel_id1-3-2-2-3" text:style-name="artikel">
            <text:p text:style-name="artikel_kop_titel"><text:span text:style-name="artikel_kop_label">Artikel</text:span> <text:span text:style-name="artikel_kop_nr">3</text:span> Salarisverhoging</text:p>
            <text:p text:style-name="al">
            <text:span text:style-name="nadrukvet">Lid 1</text:span>
          </text:p>
            <text:p text:style-name="al">Een periodieke salarisverhoging wordt voor de eerste keer met ingang van 1 januari na de datum van indiensttreding toegekend. Het tijdstip waarop een periodieke salarisverhoging wordt toegekend, kan worden vervroegd als daartoe naar het oordeel van het college aanleiding bestaat.</text:p>
            <text:p text:style-name="al">
            <text:span text:style-name="nadrukvet">Lid 2 </text:span>
          </text:p>
            <text:p text:style-name="al">In afwijking van het bepaalde in lid 1 van dit artikel vindt bij indiensttreding of inpassing in een hogere salarisschaal op of na 1 oktober, per 1 januari daaropvolgend geen periodieke salarisverhoging plaats.</text:p>
            <text:p text:style-name="al">
            <text:span text:style-name="nadrukvet">Lid 3</text:span>
          </text:p>
            <text:p text:style-name="al">Een afwezigheid wegens ziekte als bedoeld in hoofdstuk 7 van de CAR-UWO is niet van invloed op het tijdstip van toekenning van periodieke salarisverhogingen.</text:p>
            <text:p text:style-name="al">
            <text:span text:style-name="nadrukvet">Lid 4</text:span>
          </text:p>
            <text:p text:style-name="al">Het college kan de medewerker die bovengemiddeld of uitstekend functioneert een extra periodieke salarisverhoging toekennen. </text:p>
            <text:p text:style-name="al"/>
          </text:section>
          <text:section text:name="artikel_id1-3-2-2-4" text:style-name="artikel">
            <text:p text:style-name="artikel_kop_titel"><text:span text:style-name="artikel_kop_label">Artikel</text:span> <text:span text:style-name="artikel_kop_nr">4</text:span> Inpassing in hogere schaal</text:p>
            <text:p text:style-name="al">
            <text:span text:style-name="nadrukvet">Lid 1</text:span>
          </text:p>
            <text:p text:style-name="al">Wanneer voor de medewerker een salarisschaal gaat gelden met een hoger maximumsalaris, wordt het salaris in de nieuwe salarisschaal vastgesteld op een bedrag, gelegen onmiddellijk boven het salaris, dat de medewerker in de oude salarisschaal zou hebben genoten. Als deze inpassing in een hogere schaal tegelijkertijd plaatsvindt met een periodieke salarisverhoging vindt eerst de periodieke salarisverhoging plaats en vervolgens de inpassing in de hogere schaal.</text:p>
            <text:p text:style-name="al">
            <text:span text:style-name="nadrukvet">Lid 2</text:span>
          </text:p>
            <text:p text:style-name="al">Als bij toepassing van lid 1 van dit artikel het verschil tussen het oude salaris en het salaris in de nieuwe salarisschaal minder dan 75% bedraagt van het verschil tussen het bedrag dat de medewerker als laatste genoot en het naast hogere bedrag in de oude salarisschaal dan volgt een extra periodieke salarisverhoging.</text:p>
            <text:p text:style-name="al">
            <text:span text:style-name="nadrukvet">Lid 3</text:span>
          </text:p>
            <text:p text:style-name="al">Wanneer de in lid 2 van dit artikel bedoelde vergelijkingssystematiek niet mogelijk is omdat de medewerker het maximum van de salarisschaal behorende bij zijn oude functie reeds had bereikt, dient te worden vergeleken met het verschil tussen het bedrag behorende bij periodiek 10 en 11 in de oude salarisschaal.</text:p>
            <text:p text:style-name="al"/>
          </text:section>
          <text:section text:name="artikel_id1-3-2-2-5" text:style-name="artikel">
            <text:p text:style-name="artikel_kop_titel"><text:span text:style-name="artikel_kop_label">Artikel</text:span> <text:span text:style-name="artikel_kop_nr">5</text:span> Plaatsing in meerdere functies</text:p>
            <text:p text:style-name="al">De medewerker kan binnen zijn aanstelling op meerdere functies worden geplaatst waardoor er sprake is van (verschil in) salariëring per deeltijdfunctie. Hiervoor geldt als voorwaarde dat de taken die aan de medewerker worden opgedragen, zijn te onderscheiden in meerdere functies, blijkend uit de op die taken van toepassing zijnde functiebeschrijvingen. </text:p>
            <text:p text:style-name="al"/>
          </text:section>
          <text:section text:name="artikel_id1-3-2-2-6" text:style-name="artikel">
            <text:p text:style-name="artikel_kop_titel"><text:span text:style-name="artikel_kop_label">Artikel</text:span> <text:span text:style-name="artikel_kop_nr">6</text:span> Beloning uitstekend functioneren en/of bijzondere prestaties</text:p>
            <text:p text:style-name="al">
            <text:span text:style-name="nadrukvet">Lid 1</text:span>
          </text:p>
            <text:p text:style-name="al">Het college kan aan een medewerker of een groep medewerkers eenmalig een beloning toekennen voor uitstekend functioneren en/of geleverde bijzondere prestaties.</text:p>
            <text:p text:style-name="al">
            <text:span text:style-name="nadrukvet">Lid 2</text:span>
          </text:p>
            <text:p text:style-name="al">De hoogte van de beloning dient in verhouding te staan tot het functioneren en/of de geleverde prestatie. De hoogte van de beloning voor individuele medewerkers bedraagt eenmalig maximaal € 1.000,- netto. Bij een groepsbeloning bedraagt de beloning eenmalig maximaal € 100,- netto per persoon. </text:p>
            <text:p text:style-name="al"/>
          </text:section>
          <text:section text:name="artikel_id1-3-2-2-7" text:style-name="artikel">
            <text:p text:style-name="artikel_kop_titel"><text:span text:style-name="artikel_kop_label">Artikel</text:span> <text:span text:style-name="artikel_kop_nr">7</text:span> Beoordeling</text:p>
            <text:p text:style-name="al">
            <text:span text:style-name="nadrukvet">Lid 1</text:span>
          </text:p>
            <text:p text:style-name="al">Het toepassen van de volgende beloningsmaatregelen wordt gebaseerd op een beoordeling als bedoeld in artikel 15:1:15 van de CAR-UWO:</text:p>
            <text:list text:style-name="id1-3-2-2-7-4">
              <text:list-item text:style-override="id1-3-2-2-7-4-1">
                <text:number>•</text:number>
                <text:p text:style-name="al"> een periodieke salarisverhoging; </text:p>
              </text:list-item>
              <text:list-item text:style-override="id1-3-2-2-7-4-2">
                <text:number>•</text:number>
                <text:p text:style-name="al"> een extra periodieke salarisverhoging; </text:p>
              </text:list-item>
              <text:list-item text:style-override="id1-3-2-2-7-4-3">
                <text:number>•</text:number>
                <text:p text:style-name="al"> een functioneringstoelage; </text:p>
              </text:list-item>
              <text:list-item text:style-override="id1-3-2-2-7-4-4">
                <text:number>•</text:number>
                <text:p text:style-name="al"> een beloning wegens uitstekend functioneren en/of bijzondere prestaties;</text:p>
              </text:list-item>
              <text:list-item text:style-override="id1-3-2-2-7-4-5">
                <text:number>•</text:number>
                <text:p text:style-name="al"> een inpassing in een hogere schaal.</text:p>
              </text:list-item>
            </text:list>
            <text:p text:style-name="al">
            <text:span text:style-name="nadrukvet">Lid 2</text:span>
          </text:p>
            <text:p text:style-name="al">Het college stelt voor de beoordeling een beoordelingsregeling vast. Tot het moment dat een beoordelingsregeling is vastgesteld, levert de leidinggevende voor de toepassing van een beloningsmaatregel op andere wijze voldoende onderbouwing aan.</text:p>
            <text:p text:style-name="al"/>
          </text:section>
          <text:section text:name="artikel_id1-3-2-2-8" text:style-name="artikel">
            <text:p text:style-name="artikel_kop_titel"><text:span text:style-name="artikel_kop_label">Artikel</text:span> <text:span text:style-name="artikel_kop_nr">8</text:span> Toelage beschikbaarheidsdienst</text:p>
            <text:p text:style-name="al">Voor de berekening van de toelage voor beschikbaarheidsdiensten op jaarbasis wordt uitgegaan van in totaal 443 uur per jaar. Dit aantal uren is als volgt gespecificeerd:</text:p>
            <text:list text:style-name="id1-3-2-2-8-3">
              <text:list-item text:style-override="id1-3-2-2-8-3-1">
                <text:number>•</text:number>
                <text:p text:style-name="al"> 3 feestdagen (2e paasdag, 2e pinksterdag, hemelvaart) x 24 uur x 10% = 7,2 uur per jaar; </text:p>
              </text:list-item>
              <text:list-item text:style-override="id1-3-2-2-8-3-2">
                <text:number>•</text:number>
                <text:p text:style-name="al"> 4 feestdagen (beide kerstdagen, nieuwjaarsdag, koningsdag) x 24 uur x 5/7 x 10% = 6,86 uur per jaar; </text:p>
              </text:list-item>
              <text:list-item text:style-override="id1-3-2-2-8-3-3">
                <text:number>•</text:number>
                <text:p text:style-name="al"> 365,25 / 7 x 48 uur x 10% = 250,46 uur per jaar (weekenden); </text:p>
              </text:list-item>
              <text:list-item text:style-override="id1-3-2-2-8-3-4">
                <text:number>•</text:number>
                <text:p text:style-name="al"> 255,03 dagen (365,25 x 5/7 = 260,89 dagen minus 5,86 feestdagen) x 14 uur x 5% = 178,52 uur (maandag t/m vrijdag buiten werktijd). </text:p>
              </text:list-item>
            </text:list>
            <text:p text:style-name="al"/>
          </text:section>
          <text:section text:name="artikel_id1-3-2-2-9" text:style-name="artikel">
            <text:p text:style-name="artikel_kop_titel"><text:span text:style-name="artikel_kop_label">Artikel</text:span> <text:span text:style-name="artikel_kop_nr">9</text:span> Inconveniëntentoelage</text:p>
            <text:p text:style-name="al">
            <text:span text:style-name="nadrukvet">Lid 1</text:span>
          </text:p>
            <text:p text:style-name="al">De gemeente Meierijstad kent geen inconveniëntentoelage. </text:p>
            <text:p text:style-name="al">
            <text:span text:style-name="nadrukvet">Lid 2 </text:span>
          </text:p>
            <text:p text:style-name="al">Medewerkers die per 1 januari 2017 zijn overgegaan naar de gemeente Meierijstad en op 31 december 2016 een inconveniententoelage hadden, behouden deze in de vorm van een garantietoelage. Deze wordt geïndexeerd aan de hand van de salarisontwikkeling CAR-UWO. </text:p>
            <text:p text:style-name="al"/>
          </text:section>
          <text:section text:name="artikel_id1-3-2-2-10" text:style-name="artikel">
            <text:p text:style-name="artikel_kop_titel"><text:span text:style-name="artikel_kop_label">Artikel</text:span> <text:span text:style-name="artikel_kop_nr">10</text:span> Garantietoelage</text:p>
            <text:p text:style-name="al">
            <text:span text:style-name="nadrukvet">Lid 1</text:span>
          </text:p>
            <text:p text:style-name="al">De medewerker die een garantietoelage ontvangt, zoals bedoeld in artikel 3:15 van de CAR-UWO, blijft deze toelage ontvangen, zolang de grond hiervoor aanwezig is. </text:p>
            <text:p text:style-name="al">
            <text:span text:style-name="nadrukvet">Lid 2 </text:span>
          </text:p>
            <text:p text:style-name="al">Toegekende garantietoelagen worden geïndexeerd aan de hand van de salarisontwikkeling CAR-UWO. </text:p>
            <text:p text:style-name="al">
            <text:span text:style-name="nadrukvet">Lid 3</text:span>
          </text:p>
            <text:p text:style-name="al">Bij inpassing in een hogere schaal of een uitbreiding van de formele arbeidsduur wordt het bedrag van de garantietoelage opgenomen in het nieuwe salaris onder gelijktijdige beëindiging of verlaging van de garantietoelage. </text:p>
            <text:p text:style-name="al"/>
          </text:section>
          <text:section text:name="artikel_id1-3-2-2-11" text:style-name="artikel">
            <text:p text:style-name="artikel_kop_titel"><text:span text:style-name="artikel_kop_label">Artikel</text:span> <text:span text:style-name="artikel_kop_nr">11</text:span> Ambts-/dienstjubileum</text:p>
            <text:p text:style-name="al">
            <text:span text:style-name="nadrukvet">Lid 1</text:span>
          </text:p>
            <text:p text:style-name="al">Er is overgangsrecht voor medewerkers van de voormalige gemeenten Schijndel, Sint-Oedenrode en Veghel die op 31 december 2015 een lokale regeling hebben gehad met bepalingen over de ambts-/dienstjubileumgratificatie die positief afwijken artikel 3:19 van de CAR-UWO.</text:p>
            <text:p text:style-name="al">
            <text:span text:style-name="nadrukvet">Lid 2 </text:span>
          </text:p>
            <text:p text:style-name="al">Medewerkers die voor 1 januari 2021 recht zouden hebben op een hogere gratificatie als de lokale regeling niet was vervallen, krijgen de ambts-/dienstjubileumgratificatie op basis van de lokale regeling die op 31 december 2015 is vervallen.</text:p>
            <text:p text:style-name="al">
            <text:span text:style-name="nadrukvet">Lid 3</text:span>
          </text:p>
            <text:p text:style-name="al">Het overgangsrecht voor ambts-/dienstjubileum is per 1 januari 2016 reeds in de voormalige gemeenten vastgesteld en wordt door de gemeente Meierijstad overgenomen. </text:p>
            <text:p text:style-name="al"/>
          </text:section>
          <text:section text:name="artikel_id1-3-2-2-12" text:style-name="artikel">
            <text:p text:style-name="artikel_kop_titel"><text:span text:style-name="artikel_kop_label">Artikel</text:span> <text:span text:style-name="artikel_kop_nr">12</text:span> Referte-tijdvak salaristoelage(n) tijdens ziekte</text:p>
            <text:p text:style-name="al">Als referte-tijdvak voor de vaststelling van de gemiddelde hoogte van de toegekende salaristoelage(n) tijdens ziekte, is een periode van 12 maanden voorafgaand aan de eerste ziektedag van toepassing.</text:p>
            <text:p text:style-name="al"/>
          </text:section>
          <text:section text:name="artikel_id1-3-2-2-13" text:style-name="artikel">
            <text:p text:style-name="artikel_kop_titel"><text:span text:style-name="artikel_kop_label">Artikel</text:span> <text:span text:style-name="artikel_kop_nr">13</text:span> Slotbepalingen</text:p>
            <text:p text:style-name="al">
            <text:span text:style-name="nadrukvet">Lid 1</text:span>
          </text:p>
            <text:p text:style-name="al">In individuele gevallen waarin deze regeling niet of niet in redelijkheid voorziet, beslist het college.</text:p>
            <text:p text:style-name="al">
            <text:span text:style-name="nadrukvet">Lid 2</text:span>
          </text:p>
            <text:p text:style-name="al">Voor de toepassing van deze regeling ten aanzien van de griffier en de op de griffie werkzame ambtenaren is de raad bevoegd.</text:p>
            <text:p text:style-name="al">
            <text:span text:style-name="nadrukvet">Lid 3</text:span>
          </text:p>
            <text:p text:style-name="al">Deze regeling kan worden aangehaald als de “Beloningsregeling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regel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89</meta:user-defined>
    <meta:user-defined meta:name="OVERHEIDop.GmbID/DC.identifier">gmb-2018-2734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Beloningsregel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62_1</meta:user-defined>
    <meta:user-defined meta:name="OVERHEIDop.versieInformatie"/>
  </office:meta>
</office:document-meta>
</file>