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commissie Van werk naar werk gemeente Meierijstad </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gelet op artikel 125 van de Ambtenarenwet;</text:p>
            <text:p text:style-name="al">gelet op artikel 160 van de Gemeentewet;</text:p>
            <text:p text:style-name="al">gelet op artikel 10d:24 van de CAR-UWO;</text:p>
            <text:p text:style-name="al">na overeenstemming in de commissie voor georganiseerd overleg;</text:p>
            <text:p text:style-name="al"/>
            <text:p text:style-name="al">besluit het volgende reglement vast te stellen: </text:p>
            <text:p text:style-name="al"/>
            <text:p text:style-name="al">
            <text:span text:style-name="nadrukvet">Reglement commissie Van werk naar werk gemeente Meierij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text:p>
            <text:p text:style-name="al">
            <text:span text:style-name="nadrukvet">Lid 1</text:span>
          </text:p>
            <text:p text:style-name="al">De commissie als bedoeld in artikel 10d:24 van de CAR-UWO bestaat uit:</text:p>
            <text:list text:style-name="id1-3-2-2-1-4">
              <text:list-item text:style-override="id1-3-2-2-1-4-1">
                <text:number>a.</text:number>
                <text:p text:style-name="al"> een lid aan te wijzen door het college, niet zijnde een bestuurder van de gemeente of anderszins werkzaam voor of bij de gemeente; </text:p>
              </text:list-item>
              <text:list-item text:style-override="id1-3-2-2-1-4-2">
                <text:number>b.</text:number>
                <text:p text:style-name="al"> een lid aan te wijzen door de werknemersdelegatie van de commissie voor georganiseerd overleg, niet werkzaam bij of voor de gemeente Meierijstad en niet zijnde adviseur van de werknemersdelegatie in de commissie voor georganiseerd overleg; </text:p>
              </text:list-item>
              <text:list-item text:style-override="id1-3-2-2-1-4-3">
                <text:number>c.</text:number>
                <text:p text:style-name="al"> een voorzitter, aan te wijzen door de leden onder a en b.</text:p>
              </text:list-item>
            </text:list>
            <text:p text:style-name="al">
            <text:span text:style-name="nadrukvet">Lid 2</text:span>
          </text:p>
            <text:p text:style-name="al">Voor elk lid wordt een plaatsvervanger benoemd.</text:p>
            <text:p text:style-name="al">
            <text:span text:style-name="nadrukvet">Lid 3 </text:span>
          </text:p>
            <text:p text:style-name="al">De commissie wordt bijgestaan door een ambtelijk secretaris. </text:p>
            <text:p text:style-name="al"/>
          </text:section>
          <text:section text:name="artikel_id1-3-2-2-2" text:style-name="artikel">
            <text:p text:style-name="artikel_kop_titel"><text:span text:style-name="artikel_kop_label">Artikel</text:span> <text:span text:style-name="artikel_kop_nr">2</text:span> Verantwoordelijkheden</text:p>
            <text:p text:style-name="al">
            <text:span text:style-name="nadrukvet">Lid 1 </text:span>
          </text:p>
            <text:p text:style-name="al">De commissie heeft als taak het college desgevraagd te adviseren:</text:p>
            <text:list text:style-name="id1-3-2-2-2-4">
              <text:list-item text:style-override="id1-3-2-2-2-4-1">
                <text:number>a.</text:number>
                <text:p text:style-name="al"> over de naleving van tussen het college en de medewerker gemaakte afspraken in het kader van het Van werk naar werk-contract; </text:p>
              </text:list-item>
              <text:list-item text:style-override="id1-3-2-2-2-4-2">
                <text:number>b.</text:number>
                <text:p text:style-name="al"> over eventuele verlenging van het Van werk naar werk-contract, zoals bedoeld in artikel 10d:22 van de CAR-UWO; </text:p>
              </text:list-item>
              <text:list-item text:style-override="id1-3-2-2-2-4-3">
                <text:number>c.</text:number>
                <text:p text:style-name="al"> over geschillen voortvloeiend uit het Van werk naar werk-contract. </text:p>
              </text:list-item>
            </text:list>
            <text:p text:style-name="al">
            <text:span text:style-name="nadrukvet">Lid 2</text:span>
          </text:p>
            <text:p text:style-name="al">Een verzoek om advies als bedoeld in lid 1 van dit artikel kan worden gedaan door of namens het college of door de betrokken medewerker. </text:p>
            <text:p text:style-name="al">
            <text:span text:style-name="nadrukvet">Lid 3 </text:span>
          </text:p>
            <text:p text:style-name="al">De commissie brengt een zwaarwegend advies uit.</text:p>
            <text:p text:style-name="al"/>
          </text:section>
          <text:section text:name="artikel_id1-3-2-2-3" text:style-name="artikel">
            <text:p text:style-name="artikel_kop_titel"><text:span text:style-name="artikel_kop_label">Artikel</text:span> <text:span text:style-name="artikel_kop_nr">3</text:span> Werkwijze</text:p>
            <text:p text:style-name="al">
            <text:span text:style-name="nadrukvet">Lid 1 </text:span>
          </text:p>
            <text:p text:style-name="al">De commissie kan belanghebbenden en bij de voorbereiding en uitvoering van het Van werk naar werk-contract betrokkenen horen.</text:p>
            <text:p text:style-name="al">
            <text:span text:style-name="nadrukvet">Lid 2</text:span>
          </text:p>
            <text:p text:style-name="al">Het college en de betrokken medewerker zijn verplicht alle gevraagde informatie te verschaffen aan de commissie. </text:p>
            <text:p text:style-name="al">
            <text:span text:style-name="nadrukvet">Lid</text:span>
            <text:span text:style-name="nadrukvet"> 3 </text:span>
          </text:p>
            <text:p text:style-name="al">Vergaderingen van de commissie zijn niet openbaar.</text:p>
            <text:p text:style-name="al">
            <text:span text:style-name="nadrukvet">Lid 4 </text:span>
          </text:p>
            <text:p text:style-name="al">De commissie brengt haar advies schriftelijk uit, binnen vier weken na de aanvraag daartoe.</text:p>
            <text:p text:style-name="al"/>
          </text:section>
          <text:section text:name="artikel_id1-3-2-2-4" text:style-name="artikel">
            <text:p text:style-name="artikel_kop_titel"><text:span text:style-name="artikel_kop_label">Artikel</text:span> <text:span text:style-name="artikel_kop_nr">4</text:span> Vergoeding commissieleden</text:p>
            <text:p text:style-name="al">De vergoeding voor de leden van de commissie Van werk naar werk is gelijk aan de vergoeding van de leden van de Bezwarencommissie personeelsaangelegenheden gemeente Meierijstad.</text:p>
            <text:p text:style-name="al"/>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Lid 1</text:span>
          </text:p>
            <text:p text:style-name="al">Voor de toepassing van deze regeling ten aanzien van de griffier en de op de griffie werkzame ambtenaren is de raad bevoegd. </text:p>
            <text:p text:style-name="al">
            <text:span text:style-name="nadrukvet">Lid 2 </text:span>
          </text:p>
            <text:p text:style-name="al">Dit reglement kan worden aangehaald als “Reglement commissie Van werk naar werk gemeente Meierijstad” en treedt in werking met ingang van de eerste dag na bekendmaking. Alsdan vervallen alle eerdere regelingen van de voormalige gemeenten Schijndel, Sint-Oedenrode en Veghel met betrekking tot het onderwerp van deze regeling. </text:p>
            <text:p text:style-name="al"/>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Drs. M.G.C. Wilms –Wils RA </text:span></text:p>
            <text:p><text:span text:style-name="functie"/></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ommissie Van werk naar werk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86</meta:user-defined>
    <meta:user-defined meta:name="OVERHEIDop.GmbID/DC.identifier">gmb-2018-2734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Reglement commissie Van werk naar werk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60_1</meta:user-defined>
    <meta:user-defined meta:name="OVERHEIDop.versieInformatie"/>
  </office:meta>
</office:document-meta>
</file>