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style:style style:family="table-column" style:parent-style-name="colspec" style:name="id1-3-2-2-9-8-1-1">
      <style:table-column-properties style:rel-column-width="17*"/>
    </style:style>
    <style:style style:family="table-column" style:parent-style-name="colspec" style:name="id1-3-2-2-9-8-1-2">
      <style:table-column-properties style:rel-column-width="13*"/>
    </style:style>
    <style:style style:family="table-column" style:parent-style-name="colspec" style:name="id1-3-2-2-9-8-1-3">
      <style:table-column-properties style:rel-column-width="13*"/>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diverse vergoedingen en faciliteiten gemeente Meierijstad</text:p>
      <text:section text:name="regeling_id1-3-2" text:style-name="regeling">
        <text:section text:name="aanhef_id1-3-2-1" text:style-name="aanhef">
          <text:section text:name="preambule_id1-3-2-1-1" text:style-name="preambule">
            <text:p text:style-name="al">Het college van burgemeester en wethouders van de gemeente Meierijstad; </text:p>
            <text:p text:style-name="al"/>
            <text:p text:style-name="al">• gelet op artikel 125 van de Ambtenarenwet;</text:p>
            <text:p text:style-name="al">• gelet op artikel 160 van de Gemeentewet;</text:p>
            <text:p text:style-name="al">• gelet op hoofdstuk 3 van de CAR-UWO;</text:p>
            <text:p text:style-name="al">• na overeenstemming in de commissie voor georganiseerd overleg;</text:p>
            <text:p text:style-name="al"/>
            <text:p text:style-name="al">besluit de volgende regeling vast te stellen: </text:p>
            <text:p text:style-name="al"/>
            <text:p text:style-name="al">
            <text:span text:style-name="nadrukvet">Regeling diverse vergoedingen en faciliteiten gemeente Meierijstad</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Voor de toepassing van deze regeling wordt verstaan onder: </text:p>
            <text:list text:style-name="id1-3-2-2-2-3">
              <text:list-item text:style-override="id1-3-2-2-2-3-1">
                <text:number>•</text:number>
                <text:p text:style-name="al">
                <text:span text:style-name="nadrukvet"> CAR-UWO:</text:span>
              </text:p>
                <text:p text:style-name="al">de Collectieve arbeidsvoorwaardenregeling en Uitwerkingsovereenkomst van de gemeente Meierijstad; </text:p>
              </text:list-item>
              <text:list-item text:style-override="id1-3-2-2-2-3-2">
                <text:number>•</text:number>
                <text:p text:style-name="al">
                <text:span text:style-name="nadrukvet">duurzaam vervoer woon-werkverkeer:</text:span>
              </text:p>
                <text:p text:style-name="al"> vervoer per fiets, openbaar vervoer of volledig elektrische auto/scooter, of lopen; </text:p>
              </text:list-item>
              <text:list-item text:style-override="id1-3-2-2-2-3-3">
                <text:number>•</text:number>
                <text:p text:style-name="al">
                <text:span text:style-name="nadrukvet"> medewerker:</text:span>
              </text:p>
                <text:p text:style-name="al"> de ambtenaar als bedoeld in artikel 1:1, lid 1, onder a van de CAR-UWO; </text:p>
              </text:list-item>
              <text:list-item text:style-override="id1-3-2-2-2-3-4">
                <text:number>•</text:number>
                <text:p text:style-name="al">
                <text:span text:style-name="nadrukvet">standplaats:</text:span>
              </text:p>
                <text:p text:style-name="al"> de aangewezen locatie waar de ambtenaar gewoonlijk zijn werkzaamheden verricht.</text:p>
              </text:list-item>
            </text:list>
            <text:p text:style-name="al"/>
          </text:section>
          <text:section text:name="paragraaf_id1-3-2-2-3" text:style-name="paragraaf">
            <text:p text:style-name="paragraaf_kop"><text:span text:style-name="label">Paragraaf</text:span> <text:span text:style-name="nr">2</text:span> Bedrijfsvervoer</text:p>
          </text:section>
          <text:section text:name="artikel_id1-3-2-2-4" text:style-name="artikel">
            <text:p text:style-name="artikel_kop_titel"><text:span text:style-name="artikel_kop_label">Artikel</text:span> <text:span text:style-name="artikel_kop_nr">2</text:span> Faciliteiten bij dienstreizen</text:p>
            <text:p text:style-name="al">Voor dienstreizen kan de medewerker kosteloos gebruik maken van een NS businesscard, de door de gemeente beschikbaar gestelde Greenwheels of de door de gemeente beschikbaar gestelde dienstfietsen. </text:p>
            <text:p text:style-name="al"/>
          </text:section>
          <text:section text:name="artikel_id1-3-2-2-5" text:style-name="artikel">
            <text:p text:style-name="artikel_kop_titel"><text:span text:style-name="artikel_kop_label">Artikel</text:span> <text:span text:style-name="artikel_kop_nr">3</text:span> Vergoeding dienstreizen bij gebruik eigen motorvoertuig of bromfiets</text:p>
            <text:p text:style-name="al">
            <text:span text:style-name="nadrukvet">Lid 1</text:span>
          </text:p>
            <text:p text:style-name="al">De medewerker komt uitsluitend in aanmerking voor een vergoeding voor dienstreizen bij gebruik van een eigen motorvoertuig of bromfiets als er geen Greenwheel beschikbaar is en de dienstreis niet of niet doelmatig met openbaar vervoer of (dienst)fiets kan worden gemaakt. Medewerkers worden geïnformeerd over de van toepassing zijnde richtlijnen met betrekking tot doelmatigheid.</text:p>
            <text:p text:style-name="al">
            <text:span text:style-name="nadrukvet">Lid 2 </text:span>
          </text:p>
            <text:p text:style-name="al">De vergoeding voor het gebruik van een eigen motorvoertuig of bromfiets in de situatie als bedoeld in lid 1 van dit artikel is gelijk aan de vergoeding als bedoeld in artikel 2 van de Reisregeling binnenland. </text:p>
            <text:p text:style-name="al">
            <text:span text:style-name="nadrukvet">Lid 3</text:span>
          </text:p>
            <text:p text:style-name="al">Parkeerkosten en eventuele veer-/tolkosten gemaakt tijdens dienstreizen komen voor een fiscaal onbelaste vergoeding in aanmerking. Dit is niet van toepassing als de dienstreis ook doelmatig met openbaar vervoer of (dienst)fiets kan worden gemaakt.</text:p>
            <text:p text:style-name="al">
            <text:span text:style-name="nadrukvet">Lid 4</text:span>
          </text:p>
            <text:p text:style-name="al">Wanneer in het belang van de dienst naast openbaar vervoer gebruik wordt gemaakt van een taxi, kunnen deze kosten volledig voor vergoeding in aanmerking komen, zulks ter beoordeling van het college. </text:p>
            <text:p text:style-name="al"/>
          </text:section>
          <text:section text:name="artikel_id1-3-2-2-6" text:style-name="artikel">
            <text:p text:style-name="artikel_kop_titel"><text:span text:style-name="artikel_kop_label">Artikel</text:span> <text:span text:style-name="artikel_kop_nr">4</text:span> Bepaling kilometers bij dienstreizen</text:p>
            <text:p text:style-name="al">
            <text:span text:style-name="nadrukvet">Lid 1</text:span>
          </text:p>
            <text:p text:style-name="al">Het aantal kilometers voor reizen met een eigen motorvoertuig of bromfiets dat in aanmerking komt voor vergoeding wordt bepaald door de afstand tussen de standplaats en het bezoekadres vice versa, doch kan niet meer bedragen dan het feitelijk aantal gereden kilometers. Er is geen vergoeding van toepassing voor (delen van) dienstreizen die als woon-werkverkeer kunnen worden aangemerkt. </text:p>
            <text:p text:style-name="al">
            <text:span text:style-name="nadrukvet">Lid 2</text:span>
          </text:p>
            <text:p text:style-name="al">Reiskosten die worden gemaakt voor de uitvoering van werkzaamheden in het kader van de beschikbaarheidsdiensten, komen voor vergoeding in aanmerking, zulks inclusief eventueel woon-werkverkeer. De vergoeding is gelijk aan de vergoeding voor een dienstreis. </text:p>
            <text:p text:style-name="al"/>
          </text:section>
          <text:section text:name="artikel_id1-3-2-2-7" text:style-name="artikel">
            <text:p text:style-name="artikel_kop_titel"><text:span text:style-name="artikel_kop_label">Artikel</text:span> <text:span text:style-name="artikel_kop_nr">5</text:span> Vergoeding dienstreizen bij gebruik eigen fiets</text:p>
            <text:p text:style-name="al">
            <text:span text:style-name="nadrukvet">Lid 1</text:span>
          </text:p>
            <text:p text:style-name="al">De medewerker komt uitsluitend in aanmerking voor een vergoeding voor dienstreizen bij gebruik van een eigen fiets als er geen Greenwheel of dienstfiets beschikbaar is.</text:p>
            <text:p text:style-name="al">
            <text:span text:style-name="nadrukvet">Lid 2</text:span>
          </text:p>
            <text:p text:style-name="al">De vergoeding voor het gebruik van een eigen fiets als bedoeld in lid 1 van dit artikel is gelijk aan de vergoeding als bedoeld in artikel 4, onder b van de Reisregeling binnenland. Er is geen vergoeding van toepassing voor (delen van) dienstreizen die als woon-werkverkeer kunnen worden aangemerkt.</text:p>
            <text:p text:style-name="al"/>
          </text:section>
          <text:section text:name="artikel_id1-3-2-2-8" text:style-name="artikel">
            <text:p text:style-name="artikel_kop_titel"><text:span text:style-name="artikel_kop_label">Artikel</text:span> <text:span text:style-name="artikel_kop_nr">6</text:span> Vergoeding verblijfkosten</text:p>
            <text:p text:style-name="al">Bij dienstreizen kan een vergoeding worden toegekend voor kleine uitgaven overdag, lunch- en dinercomponenten overeenkomstig hetgeen is geregeld in artikel 5 van de Reisregeling binnenland. </text:p>
            <text:p text:style-name="al"/>
          </text:section>
          <text:section text:name="artikel_id1-3-2-2-9" text:style-name="artikel">
            <text:p text:style-name="artikel_kop_titel"><text:span text:style-name="artikel_kop_label">Artikel</text:span> <text:span text:style-name="artikel_kop_nr">7</text:span> Faciliteiten woon-werkverkeer</text:p>
            <text:p text:style-name="al">
            <text:span text:style-name="nadrukvet">Lid 1 </text:span>
          </text:p>
            <text:p text:style-name="al">Voor woon-werkverkeer kan de medewerker kosteloos gebruik maken van een NS businesscard.</text:p>
            <text:p text:style-name="al">
            <text:span text:style-name="nadrukvet">Lid 2</text:span>
          </text:p>
            <text:p text:style-name="al">De medewerker die voor 70% van zijn werkdagen op een duurzame manier van vervoer voor het woon-werkverkeer gebruik maakt, komt in aanmerking voor een vergoeding voor woon-werkverkeer. De vergoeding bedraagt € 150,- netto per jaar bij 4-5 werkdagen per week, € 120,- bij 3 werkdagen per week en € 75,- bij 2 werkdagen per week. De vergoeding heeft geen invloed op de uitruil woon-werkverkeer. </text:p>
            <text:p text:style-name="al">
            <text:span text:style-name="nadrukvet">Lid 3</text:span>
          </text:p>
            <text:p text:style-name="al">De medewerker die per 1 januari 2017 een andere standplaats heeft gekregen, komt tot uiterlijk 1 januari 2021 in aanmerking voor een vergoeding voor woon-werkverkeer. De vergoeding heeft geen invloed op de uitruil woon-werkverkeer. De vergoeding is afhankelijk van het aantal meerkilometers enkele reis, het aantal werkdagen per week en de wijze van vervoer volgens onderstaande tabel: </text:p>
            <text:section text:name="table_id1-3-2-2-9-8" text:style-name="table">
              <text:p text:style-name="table_top"/>
              <table:table table:style-name="tgroup">
                <table:table-column table:style-name="id1-3-2-2-9-8-1-1"/>
                <table:table-column table:style-name="id1-3-2-2-9-8-1-2"/>
                <table:table-column table:style-name="id1-3-2-2-9-8-1-3"/>
                <table:table-row table:style-name="row">
                  <table:table-cell table:style-name="entry" table:number-rows-spanned="1" table:number-columns-spanned="1">
                    <text:p text:style-name="table_al">Aantal meerkilometers enkele reis</text:p>
                  </table:table-cell>
                  <table:table-cell table:style-name="entry" table:number-rows-spanned="1" table:number-columns-spanned="1">
                    <text:p text:style-name="table_al"> 4 jaar extra vergoeding bij duurzaam reizen (bovenop de vaste vergoeding duurzaam reizen)</text:p>
                  </table:table-cell>
                  <table:table-cell table:style-name="entry" table:number-rows-spanned="1" table:number-columns-spanned="1">
                    <text:p text:style-name="table_al"> 4 jaar vergoeding bij <text:span text:style-name="nadrukondlijn">niet</text:span> duurzaam reizen</text:p>
                  </table:table-cell>
                </table:table-row>
                <table:table-row table:style-name="row">
                  <table:table-cell table:style-name="entry" table:number-rows-spanned="1" table:number-columns-spanned="1">
                    <text:p text:style-name="table_al">1-2 km.</text:p>
                  </table:table-cell>
                  <table:table-cell table:style-name="entry" table:number-rows-spanned="1" table:number-columns-spanned="1">
                    <text:p text:style-name="table_al"> € 75,- netto per jaar bij 4-5 werkdagen per week (€ 60,- bij 3 werkdagen per week en € 37,50 bij 2 werkdagen per week) </text:p>
                  </table:table-cell>
                  <table:table-cell table:style-name="entry" table:number-rows-spanned="1" table:number-columns-spanned="1">
                    <text:p text:style-name="table_al">€ 75,- netto per jaar bij 4-5 werkdagen per week (€ 60,- bij 3 werkdagen per week en € 37,50 bij 2 werkdagen per week) </text:p>
                  </table:table-cell>
                </table:table-row>
                <table:table-row table:style-name="row">
                  <table:table-cell table:style-name="entry" table:number-rows-spanned="1" table:number-columns-spanned="1">
                    <text:p text:style-name="table_al">2-6 km.</text:p>
                  </table:table-cell>
                  <table:table-cell table:style-name="entry" table:number-rows-spanned="1" table:number-columns-spanned="1">
                    <text:p text:style-name="table_al"> € 150,- netto per jaar bij 4-5 werkdagen per week (€ 120,- bij 3 werkdagen per week en € 75,- bij 2 werkdagen per week)</text:p>
                  </table:table-cell>
                  <table:table-cell table:style-name="entry" table:number-rows-spanned="1" table:number-columns-spanned="1">
                    <text:p text:style-name="table_al">€ 150,- netto per jaar bij 4-5 werkdagen per week (€ 120,- bij 3 werkdagen per week en € 75,00 bij 2 werkdagen per week) </text:p>
                  </table:table-cell>
                </table:table-row>
                <table:table-row table:style-name="row">
                  <table:table-cell table:style-name="entry" table:number-rows-spanned="1" table:number-columns-spanned="1">
                    <text:p text:style-name="table_al"> 6-10 km.</text:p>
                  </table:table-cell>
                  <table:table-cell table:style-name="entry" table:number-rows-spanned="1" table:number-columns-spanned="1">
                    <text:p text:style-name="table_al">€ 300,- netto per jaar bij 4-5 werkdagen per week (€ 240,- bij 3 werkdagen per week en € 150,- bij 2 werkdagen per week) </text:p>
                  </table:table-cell>
                  <table:table-cell table:style-name="entry" table:number-rows-spanned="1" table:number-columns-spanned="1">
                    <text:p text:style-name="table_al"> € 225,- netto per jaar bij 4-5 werkdagen per week (€ 180,- bij 3 werkdagen per week en € 112,50 bij 2 werkdagen per week) </text:p>
                  </table:table-cell>
                </table:table-row>
              </table:table>
              <text:p text:style-name="table_bottom"/>
            </text:section>
            <text:p text:style-name="al"/>
          </text:section>
          <text:section text:name="paragraaf_id1-3-2-2-10" text:style-name="paragraaf">
            <text:p text:style-name="paragraaf_kop"><text:span text:style-name="label">Paragraaf</text:span> <text:span text:style-name="nr">3</text:span> Individueel keuzebudget (IKB)</text:p>
          </text:section>
          <text:section text:name="artikel_id1-3-2-2-11" text:style-name="artikel">
            <text:p text:style-name="artikel_kop_titel"><text:span text:style-name="artikel_kop_label">Artikel</text:span> <text:span text:style-name="artikel_kop_nr">8</text:span> Aanvullende doelen IKB </text:p>
            <text:p text:style-name="al">In aanvulling op het gestelde in artikel 3:29 van de CAR-UWO kan de medewerker het IKB ook gebruiken voor: </text:p>
            <text:list text:style-name="id1-3-2-2-11-3">
              <text:list-item text:style-override="id1-3-2-2-11-3-1">
                <text:number>a.</text:number>
                <text:p text:style-name="al"> De aanschaf van een fiets, tot een maximum bedrag van € 850,- inclusief eventuele verzekering en accessoires. De medewerker kan één keer per drie kalenderjaren gebruik maken van dit doel. Als een medewerker in 2015 of 2016 bij een van de fusiegemeenten, Optimisd of PLE1N gebruik heeft gemaakt van de uitruil voor de aanschaf van een fiets kan hij vanaf 2018 respectievelijk 2019 weer gebruik maken van de uitruil bij de gemeente Meierijstad. </text:p>
              </text:list-item>
              <text:list-item text:style-override="id1-3-2-2-11-3-2">
                <text:number>b.</text:number>
                <text:p text:style-name="al"> De fiscale uitruil van reiskosten voor woon-werkverkeer. Het aantal kilometers woon-werkverkeer wordt berekend met de ANWB routeplanner, snelste route. De vergoeding per kilometer is gelijk aan de maximaal fiscaal onbelaste vergoeding per kilometer. Er wordt een korting toegepast voor het gebruik van het openbaar vervoer voor woon-werkverkeer met de NS-Business Card en een eventuele vergoeding woon-werkverkeer. </text:p>
              </text:list-item>
              <text:list-item text:style-override="id1-3-2-2-11-3-3">
                <text:number>c.</text:number>
                <text:p text:style-name="al"> De financiering van de vakbondscontributie. </text:p>
              </text:list-item>
            </text:list>
            <text:p text:style-name="al"/>
          </text:section>
          <text:section text:name="paragraaf_id1-3-2-2-12" text:style-name="paragraaf">
            <text:p text:style-name="paragraaf_kop"><text:span text:style-name="label">Paragraaf</text:span> <text:span text:style-name="nr">4</text:span> Overige bepalingen</text:p>
          </text:section>
          <text:section text:name="artikel_id1-3-2-2-13" text:style-name="artikel">
            <text:p text:style-name="artikel_kop_titel"><text:span text:style-name="artikel_kop_label">Artikel</text:span> <text:span text:style-name="artikel_kop_nr">9</text:span> Renteloze lening</text:p>
            <text:p text:style-name="al">De medewerker kan voor de aanschaf van een eigen fiets gebruik maken van een renteloze lening van maximaal € 1.000,-. Het geleende bedrag dient in maximaal drie jaren te worden terugbetaald.</text:p>
            <text:p text:style-name="al"/>
          </text:section>
          <text:section text:name="artikel_id1-3-2-2-14" text:style-name="artikel">
            <text:p text:style-name="artikel_kop_titel"><text:span text:style-name="artikel_kop_label">Artikel</text:span> <text:span text:style-name="artikel_kop_nr">10</text:span> Maaltijdvergoeding bij avondwerkzaamheden</text:p>
            <text:p text:style-name="al">Als de medewerker ‘s avonds werkzaamheden dient te verrichten waardoor hij ter beoordeling door het college zijn maaltijd niet op de hiervoor bestemde tijd en op de voor hem gebruikelijke plaats kan nuttigen, gelden de volgende bepalingen:</text:p>
            <text:list text:style-name="id1-3-2-2-14-3">
              <text:list-item text:style-override="id1-3-2-2-14-3-1">
                <text:number>a.</text:number>
                <text:p text:style-name="al"> Aan de medewerker wordt voor zover mogelijk een maaltijd van gemeentewege verstrekt. </text:p>
              </text:list-item>
              <text:list-item text:style-override="id1-3-2-2-14-3-2">
                <text:number>b.</text:number>
                <text:p text:style-name="al"> Als een voorziening als bedoeld onder a van dit artikel niet mogelijk is, ontvangt de medewerker op basis van declaratie voor een maaltijd in een daarvoor bestemde gelegenheid een vergoeding overeenkomstig hetgeen is geregeld in artikel 5 van de Reisregeling binnenland voor een avondmaaltijd. </text:p>
              </text:list-item>
              <text:list-item text:style-override="id1-3-2-2-14-3-3">
                <text:number>c.</text:number>
                <text:p text:style-name="al"> Als de medewerker geen maaltijd als onder b van dit artikel bedoeld heeft gebruikt, maar in verband met de avondwerkzaamheden kosten heeft moeten maken doordat hij zijn maaltijd niet op de hiervoor gebruikelijke tijd en op de door hem gebruikelijke plaats heeft kunnen nuttigen, worden hem deze kosten vergoed op basis van declaratie tot maximaal het bedrag als bedoeld onder b van dit artikel. </text:p>
              </text:list-item>
            </text:list>
            <text:p text:style-name="al"/>
          </text:section>
          <text:section text:name="artikel_id1-3-2-2-15" text:style-name="artikel">
            <text:p text:style-name="artikel_kop_titel"><text:span text:style-name="artikel_kop_label">Artikel</text:span> <text:span text:style-name="artikel_kop_nr">11</text:span> Beeldschermbril</text:p>
            <text:p text:style-name="al">
            <text:span text:style-name="nadrukvet">Lid 1</text:span>
          </text:p>
            <text:p text:style-name="al">De medewerker komt in aanmerking voor een beeldschermbril onder de volgende voorwaarden: </text:p>
            <text:list text:style-name="id1-3-2-2-15-4">
              <text:list-item text:style-override="id1-3-2-2-15-4-1">
                <text:number>a.</text:number>
                <text:p text:style-name="al"> uit onderzoek door een gecertificeerde opticien blijkt dat een beeldschermbril noodzakelijk is voor de uitvoering van de functie; </text:p>
              </text:list-item>
              <text:list-item text:style-override="id1-3-2-2-15-4-2">
                <text:number>b.</text:number>
                <text:p text:style-name="al"> de beeldschermbril wordt tenminste 90% van de tijd zakelijk gebruikt; </text:p>
              </text:list-item>
              <text:list-item text:style-override="id1-3-2-2-15-4-3">
                <text:number>c.</text:number>
                <text:p text:style-name="al"> de verstrekking van een beeldschermbril is eenmaal per 3 jaar mogelijk tot een bedrag van maximaal € 250,- inclusief BTW.</text:p>
              </text:list-item>
            </text:list>
            <text:p text:style-name="al">
            <text:span text:style-name="nadrukvet">Lid 2</text:span>
          </text:p>
            <text:p text:style-name="al">De medewerker bespreekt met P&amp;O de aanschaf van een beeldschermbril en de keuze van een opticien. Bij tussentijdse gewijzigde sterkte, defect of slijtage bespreekt de medewerker met P&amp;O of hij in aanmerking komt voor een nieuwe beeldschermbril. </text:p>
            <text:p text:style-name="al"/>
          </text:section>
          <text:section text:name="artikel_id1-3-2-2-16" text:style-name="artikel">
            <text:p text:style-name="artikel_kop_titel"><text:span text:style-name="artikel_kop_label">Artikel</text:span> <text:span text:style-name="artikel_kop_nr">12</text:span> Tijdelijke stopzetting of verlaging vergoedingen</text:p>
            <text:p text:style-name="al">
            <text:span text:style-name="nadrukvet">Lid 1 </text:span>
          </text:p>
            <text:p text:style-name="al">De volgende vergoedingen worden tijdelijk stopgezet bij langdurige afwezigheid van de medewerker:</text:p>
            <text:list text:style-name="id1-3-2-2-16-4">
              <text:list-item text:style-override="id1-3-2-2-16-4-1">
                <text:number>a.</text:number>
                <text:p text:style-name="al"> vergoeding BHV, EHBO en interventieteam </text:p>
              </text:list-item>
              <text:list-item text:style-override="id1-3-2-2-16-4-2">
                <text:number>b.</text:number>
                <text:p text:style-name="al"> vergoeding eigen auto (afbouw) </text:p>
              </text:list-item>
              <text:list-item text:style-override="id1-3-2-2-16-4-3">
                <text:number>c.</text:number>
                <text:p text:style-name="al">was-/kledingvergoeding </text:p>
              </text:list-item>
              <text:list-item text:style-override="id1-3-2-2-16-4-4">
                <text:number>d.</text:number>
                <text:p text:style-name="al"> vergoeding voor woon-werkverkeer </text:p>
              </text:list-item>
            </text:list>
            <text:p text:style-name="al"/>
            <text:p text:style-name="al">De wijziging gaat in op de eerste dag na zes weken afwezigheid en duurt de resterende periode van afwezigheid.</text:p>
            <text:p text:style-name="al">
            <text:span text:style-name="nadrukvet">Lid 2 </text:span>
          </text:p>
            <text:p text:style-name="al">De volgende vergoedingen worden tijdelijk verlaagd bij gedeeltelijke afwezigheid van de medewerker wegens arbeidsongeschiktheid, ouderschapsverlof, generatiepact of onbetaald verlof:</text:p>
            <text:list text:style-name="id1-3-2-2-16-9">
              <text:list-item text:style-override="id1-3-2-2-16-9-1">
                <text:number>a.</text:number>
                <text:p text:style-name="al"> vergoeding eigen auto (afbouw) </text:p>
              </text:list-item>
              <text:list-item text:style-override="id1-3-2-2-16-9-2">
                <text:number>b.</text:number>
                <text:p text:style-name="al"> vergoeding voor woon-werkverkeer </text:p>
              </text:list-item>
            </text:list>
            <text:p text:style-name="al">De vergoeding wordt vanaf de eerste dag van gedeeltelijke afwezigheid naar rato aangepast. Bij gedeeltelijke afwezigheid als gevolg van arbeidsongeschiktheid vindt de eerste zes weken van de arbeidsongeschiktheid geen verlaging plaats.</text:p>
            <text:p text:style-name="al">
            <text:span text:style-name="nadrukvet">Lid 3</text:span>
          </text:p>
            <text:p text:style-name="al">Een vaste vergoeding voor extra gewerkte uren wordt stopgezet of verlaagd in geval van langdurige afwezigheid van de medewerker met ingang van de eerste dag van afwezigheid of gedeeltelijke afwezigheid.</text:p>
            <text:p text:style-name="al"/>
          </text:section>
          <text:section text:name="paragraaf_id1-3-2-2-17" text:style-name="paragraaf">
            <text:p text:style-name="paragraaf_kop"><text:span text:style-name="label">Paragraaf</text:span> <text:span text:style-name="nr">5</text:span> Slotbepalingen</text:p>
          </text:section>
          <text:section text:name="artikel_id1-3-2-2-18" text:style-name="artikel">
            <text:p text:style-name="artikel_kop_titel"><text:span text:style-name="artikel_kop_label">Artikel</text:span> <text:span text:style-name="artikel_kop_nr">13</text:span> Slotbepalingen</text:p>
            <text:p text:style-name="al">
            <text:span text:style-name="nadrukvet">Lid 1</text:span>
          </text:p>
            <text:p text:style-name="al">In gevallen waarin deze regeling niet of niet in redelijkheid voorziet, beslist het college.</text:p>
            <text:p text:style-name="al">
            <text:span text:style-name="nadrukvet">Lid 2 </text:span>
          </text:p>
            <text:p text:style-name="al">Voor de toepassing van deze regeling ten aanzien van de griffier en de op de griffie werkzame ambtenaren is de raad bevoegd. </text:p>
            <text:p text:style-name="al">
            <text:span text:style-name="nadrukvet">Lid 3 </text:span>
          </text:p>
            <text:p text:style-name="al">Deze regeling kan worden aangehaald als de “Regeling diverse vergoedingen en faciliteiten gemeente Meierijstad” en treedt in werking met ingang van de eerste dag na bekendmaking. Alsdan vervallen alle eerdere regelingen van de voormalige gemeenten Schijndel, Sint-Oedenrode en Veghel met betrekking tot het onderwerp van deze regeling. </text:p>
            <text:p text:style-name="al"/>
          </text:section>
        </text:section>
        <text:section text:name="regeling-sluiting_id1-3-2-3" text:style-name="regeling-sluiting">
          <text:section text:name="ondertekening_id1-3-2-3-1">
            <text:p><text:span text:style-name="functie">Aldus besloten in de vergadering van 13 november 2018.</text:span></text:p>
            <text:p><text:span text:style-name="functie"/></text:p>
            <text:p><text:span text:style-name="functie">Burgemeester en wethouders van de gemeente Meierijstad</text:span></text:p>
            <text:p><text:span text:style-name="functie">De secretaris,</text:span></text:p>
            <text:p><text:span text:style-name="functie"/></text:p>
            <text:p><text:span text:style-name="functie">Drs. M.G.C. Wilms –Wils RA </text:span></text:p>
            <text:p><text:span text:style-name="functie">De burgemeester,</text:span></text:p>
            <text:p><text:span text:style-name="functie"/></text:p>
            <text:p><text:span text:style-name="functie">ir. C.H.C. van Roo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348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8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8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diverse vergoedingen en faciliteiten gemeente Meierij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485</meta:user-defined>
    <meta:user-defined meta:name="OVERHEIDop.GmbID/DC.identifier">gmb-2018-27348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Meierijstad</meta:user-defined>
    <meta:user-defined meta:name="DC.source">artikel 125 van de Ambtenarenwet;1.0:c:BWBR0001947&amp;artikel=125&amp;g=2018-07-28</meta:user-defined>
    <meta:user-defined meta:name="DC.source">artikel 160 van de Gemeentewet;1.0:c:BWBR0005416&amp;artikel=160&amp;g=2018-09-19</meta:user-defined>
    <meta:user-defined meta:name="DC.source">;http://car-uwo.nl/</meta:user-defined>
    <meta:user-defined meta:name="DCTERMS.alternative">Regeling diverse vergoedingen en faciliteiten gemeente Meierijstad</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12-20</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op.betreftRegeling">CVDR616959_1</meta:user-defined>
    <meta:user-defined meta:name="OVERHEIDop.versieInformatie"/>
  </office:meta>
</office:document-meta>
</file>