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een overkapping en wijziging gevels bedrijfspand  aan de Van Voordenpark 3 in Zaltbommel. Zaaknummer: 0214110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12-2018 een omgevingsvergunning voor het aanbrengen van een overkapping en wijziging gevels bedrijfspand op het adres Van Voordenpark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48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brengen van een overkapping en wijziging gevels bedrijfspand  aan de Van Voordenpark 3 in Zaltbommel. Zaaknummer: 02141107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80</meta:user-defined>
    <meta:user-defined meta:name="OVERHEIDop.GmbID/DC.identifier">gmb-2018-273480</meta:user-defined>
    <meta:user-defined meta:name="OVERHEID.TaxonomieBeleidsagenda/OVERHEID.category">Ruimte en infrastructuur | Organisatie en beleid</meta:user-defined>
    <meta:user-defined meta:name="OVERHEIDop.referentienummer">021411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P 3</meta:user-defined>
    <meta:user-defined meta:name="OVERHEIDop.woonplaats">Zaltbommel</meta:user-defined>
    <meta:user-defined meta:name="OVERHEIDop.straatnaam">Van Voordenpar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245 422917</meta:user-defined>
    <meta:user-defined meta:name="OVERHEIDop.versieInformatie"/>
  </office:meta>
</office:document-meta>
</file>