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colaas Cromhoutlaan 3, 1462J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de gemeente een aanvraag ontvangen voor een omgevingsvergunning op locatie Nicolaas Cromhoutlaan 3, 1462JL Middenbeemster. De aanvraag is geregistreerd onder zaaknummer Z2018-1008. De aanvraag betreft:</text:p>
            <text:list text:style-name="id1-3-2-1-1-2">
              <text:list-item text:style-override="id1-3-2-1-1-2-1">
                <text:number>•</text:number>
                <text:p text:style-name="al">een personeelsruimte verbouwen tot slaapkamer t.b.v. kinderopvang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734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colaas Cromhoutlaan 3, 1462JL Midden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78</meta:user-defined>
    <meta:user-defined meta:name="OVERHEIDop.GmbID/DC.identifier">gmb-2018-273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2MK 7</meta:user-defined>
    <meta:user-defined meta:name="OVERHEIDgvop.Informatietype/DC.type">Beschikkingen | aanvraa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2400.61 506931.53</meta:user-defined>
    <meta:user-defined meta:name="OVERHEIDop.versieInformatie"/>
  </office:meta>
</office:document-meta>
</file>