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, bouwen van een ligboxenstal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Aandammergouw 10 te Zuiderwoude voor het bouwen van een ligboxenstal</text:p>
            <text:p text:style-name="common-al">(verzonden 11 december 2018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e beslistermijn wordt met zes weken verlengd om de aanvrager in de gelegenheid te stellen de aanvraag aan te passen. De nieuwe uiterste beslisdatum is 15 maart 2019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4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, bouwen van een ligboxenstal, Aandammergouw 10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76</meta:user-defined>
    <meta:user-defined meta:name="OVERHEIDop.GmbID/DC.identifier">gmb-2018-27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213 492850</meta:user-defined>
    <meta:user-defined meta:name="OVERHEIDop.versieInformatie"/>
  </office:meta>
</office:document-meta>
</file>