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Regeling re-integratie en sanctiebeleid bovenwettelijke uitkeringen gemeente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p text:style-name="al"/>
            <text:p text:style-name="al">• gelet op artikel 125 van de Ambtenarenwet;</text:p>
            <text:p text:style-name="al">• gelet op artikel 160 van de Gemeentewet;</text:p>
            <text:p text:style-name="al">• gelet op hoofdstuk 10c en 10d van de CAR-UWO;</text:p>
            <text:p text:style-name="al">• na overeenstemming in de commissie voor georganiseerd overleg;</text:p>
            <text:p text:style-name="al"/>
            <text:p text:style-name="al">besluit de volgende regeling vast te stellen: </text:p>
            <text:p text:style-name="al"/>
            <text:p text:style-name="al">
            <text:span text:style-name="nadrukvet">Regeling re-integratie en sanctiebeleid bovenwettelijke uitkeringen gemeente Meierijstad</text:span>
          </text:p>
          </text:section>
        </text:section>
        <text:section text:name="regeling-tekst_id1-3-2-2" text:style-name="regeling-tekst">
          <text:section text:name="artikel_id1-3-2-2-1" text:style-name="artikel">
            <text:p text:style-name="artikel_kop_titel"><text:span text:style-name="artikel_kop_label"> Artikel 1 Werkingssfeer</text:span> </text:p>
            <text:p text:style-name="al">Deze regeling is van toepassing op:</text:p>
            <text:list text:style-name="id1-3-2-2-1-3">
              <text:list-item text:style-override="id1-3-2-2-1-3-1">
                <text:number>•</text:number>
                <text:p text:style-name="al">de medewerker die op grond van artikel 8:3 of artikel 8:6 van de CAR-UWO wordt ontslagen; </text:p>
              </text:list-item>
              <text:list-item text:style-override="id1-3-2-2-1-3-2">
                <text:number>•</text:number>
                <text:p text:style-name="al"> de medewerker die op grond van artikel 8:3 of artikel 8:6 van de CAR-UWO is ontslagen en een aanvullende of nawettelijke uitkering ontvangt op grond van hoofdstuk 10d van de CAR-UWO; </text:p>
              </text:list-item>
              <text:list-item text:style-override="id1-3-2-2-1-3-3">
                <text:number>•</text:number>
                <text:p text:style-name="al"> de medewerker die op grond van artikel 8:8 van de CAR-UWO is of wordt ontslagen en die aanspraak heeft op een aanvullende of nawettelijke uitkering op grond van hoofdstuk 10d; </text:p>
              </text:list-item>
              <text:list-item text:style-override="id1-3-2-2-1-3-4">
                <text:number>•</text:number>
                <text:p text:style-name="al"> de ambtenaar die recht heeft op een uitkering op grond van de Werkloosheidswet of van wie de uitkering op grond van de Werkloosheidswet is geëindigd, maar die op grond van de Werkloosheidswet zoals die gold op 31 december 2015 nog recht op een uitkering zou hebben gehad. </text:p>
              </text:list-item>
            </text:list>
            <text:p text:style-name="al"/>
          </text:section>
          <text:section text:name="artikel_id1-3-2-2-2" text:style-name="artikel">
            <text:p text:style-name="artikel_kop_titel"><text:span text:style-name="artikel_kop_label">Artikel</text:span> <text:span text:style-name="artikel_kop_nr">2</text:span> Definities</text:p>
            <text:p text:style-name="al">Voor de toepassing van deze regeling wordt verstaan onder:</text:p>
            <text:list text:style-name="id1-3-2-2-2-3">
              <text:list-item text:style-override="id1-3-2-2-2-3-1">
                <text:number>•</text:number>
                <text:p text:style-name="al">
                <text:span text:style-name="nadrukvet"> aanvullende uitkering:</text:span>
              </text:p>
                <text:p text:style-name="al"> de uitkering tijdens de werkloosheidsuitkering; </text:p>
              </text:list-item>
              <text:list-item text:style-override="id1-3-2-2-2-3-2">
                <text:number>•</text:number>
                <text:p text:style-name="al">
                <text:span text:style-name="nadrukvet"> CAR-UWO:</text:span>
              </text:p>
                <text:p text:style-name="al">de Collectieve arbeidsvoorwaardenregeling en Uitwerkingsovereenkomst van de gemeente Meierijstad; </text:p>
              </text:list-item>
              <text:list-item text:style-override="id1-3-2-2-2-3-3">
                <text:number>•</text:number>
                <text:p text:style-name="al">
                <text:span text:style-name="nadrukvet"> medewerker:</text:span>
              </text:p>
                <text:p text:style-name="al"> de ambtenaar die op grond van artikel 8:3, 8:6 of 8:8 van de CAR-UWO is of wordt ontslagen en die zich in de re-integratiefase, de periode van de aanvullende uitkering of de periode van de nawettelijke uitkering bevindt, alsmede de ambtenaar die zich in de periode van de reparatie-uitkering bevindt; </text:p>
              </text:list-item>
              <text:list-item text:style-override="id1-3-2-2-2-3-4">
                <text:number>•</text:number>
                <text:p text:style-name="al">
                <text:span text:style-name="nadrukvet">nawettelijke uitkering:</text:span>
              </text:p>
                <text:p text:style-name="al"> de uitkering na afloop van de werkloosheidsuitkering; </text:p>
              </text:list-item>
              <text:list-item text:style-override="id1-3-2-2-2-3-5">
                <text:number>•</text:number>
                <text:p text:style-name="al">
                <text:span text:style-name="nadrukvet"> re-integratieactiviteiten:</text:span>
              </text:p>
                <text:p text:style-name="al"> handelingen of activiteiten die een bijdrage leveren aan het verwerven van een andere functie of andere werkzaamheden door de medewerker en aan het bekorten van de periode waarin de medewerker een uitkering ontvangt; </text:p>
              </text:list-item>
              <text:list-item text:style-override="id1-3-2-2-2-3-6">
                <text:number>•</text:number>
                <text:p text:style-name="al">
                <text:span text:style-name="nadrukvet"> re-integratiefase:</text:span>
              </text:p>
                <text:p text:style-name="al"> de fase voorafgaand aan ontslag, waarin door middel van een re-integratieplan afspraken worden gemaakt over de wijze waarop de re-integratie van de medewerker het best tot stand kan komen en hieraan uitvoering wordt gegeven met als doel werkloosheid zoveel als mogelijk is te voorkomen; </text:p>
              </text:list-item>
              <text:list-item text:style-override="id1-3-2-2-2-3-7">
                <text:number>•</text:number>
                <text:p text:style-name="al">
                <text:span text:style-name="nadrukvet"> re-integratieplan:</text:span>
              </text:p>
                <text:p text:style-name="al"> het plan van aanpak waarin de re-integratie-inspanningen van gemeente en de medewerker beschreven staan, die tot doel hebben de re-integratie van de medewerker te bevorderen; </text:p>
              </text:list-item>
              <text:list-item text:style-override="id1-3-2-2-2-3-8">
                <text:number>•</text:number>
                <text:p text:style-name="al">
                <text:span text:style-name="nadrukvet"> reparatie-uitkering:</text:span>
              </text:p>
                <text:p text:style-name="al"> de uitkering die de toegekende WW-uitkering in opbouw en duur aanvult naar het niveau op 31 december 2015;</text:p>
              </text:list-item>
              <text:list-item text:style-override="id1-3-2-2-2-3-9">
                <text:number>•</text:number>
                <text:p text:style-name="al">
                <text:span text:style-name="nadrukvet">werkloosheid:</text:span>
              </text:p>
                <text:p text:style-name="al"> werkloosheid als bedoeld in de Werkloosheidswet, waarbij het arbeidsurenverlies voortvloeit uit de aanstelling of arbeidsovereenkomst bij de gemeente waaruit de werkloosheid plaatsvindt; </text:p>
              </text:list-item>
              <text:list-item text:style-override="id1-3-2-2-2-3-10">
                <text:number>•</text:number>
                <text:p text:style-name="al">
                <text:span text:style-name="nadrukvet">werkloosheidsuitkering:</text:span>
              </text:p>
                <text:p text:style-name="al"> WW-uitkering en reparatie-uitkering tezamen; </text:p>
              </text:list-item>
              <text:list-item text:style-override="id1-3-2-2-2-3-11">
                <text:number>•</text:number>
                <text:p text:style-name="al">
                <text:span text:style-name="nadrukvet">WW-uitkering:</text:span>
              </text:p>
                <text:p text:style-name="al"> uitkering op grond van de Werkloosheidswet.</text:p>
              </text:list-item>
            </text:list>
            <text:p text:style-name="al"/>
          </text:section>
          <text:section text:name="artikel_id1-3-2-2-3" text:style-name="artikel">
            <text:p text:style-name="artikel_kop_titel"><text:span text:style-name="artikel_kop_label">Artikel</text:span> <text:span text:style-name="artikel_kop_nr">3</text:span> Re-integratiebeleid</text:p>
            <text:p text:style-name="al">
            <text:span text:style-name="nadrukvet">Lid 1</text:span>
          </text:p>
            <text:p text:style-name="al">Tijdens de re-integratiefase en de periode van aanvullende, reparatie- of nawettelijke uitkering doen de medewerker en de werkgever al hetgeen redelijkerwijs mogelijk is om zo spoedig mogelijk een nieuwe baan te vinden voor de medewerker en te voorkomen dat de medewerker aangewezen raakt of blijft op een uitkering als bedoeld in deze regeling. </text:p>
            <text:p text:style-name="al">
            <text:span text:style-name="nadrukvet">Lid 2</text:span>
          </text:p>
            <text:p text:style-name="al">De werkgever stelt in overleg met de medewerker vast welke re-integratieactiviteiten worden ingezet. In een re-integratieplan worden de gekozen re-integratieactiviteiten beschreven (maatwerk). Als re-integratieactiviteiten kunnen worden ingezet (niet limitatief):</text:p>
            <text:list text:style-name="id1-3-2-2-3-6">
              <text:list-item text:style-override="id1-3-2-2-3-6-1">
                <text:number>•</text:number>
                <text:p text:style-name="al"> opstellen arbeidsmarktprofiel, inclusief curriculum vitae </text:p>
              </text:list-item>
              <text:list-item text:style-override="id1-3-2-2-3-6-2">
                <text:number>•</text:number>
                <text:p text:style-name="al"> opstellen portfolio </text:p>
              </text:list-item>
              <text:list-item text:style-override="id1-3-2-2-3-6-3">
                <text:number>•</text:number>
                <text:p text:style-name="al"> afspraken over sollicitatie-activiteiten </text:p>
              </text:list-item>
              <text:list-item text:style-override="id1-3-2-2-3-6-4">
                <text:number>•</text:number>
                <text:p text:style-name="al"> sollicitatietraining </text:p>
              </text:list-item>
              <text:list-item text:style-override="id1-3-2-2-3-6-5">
                <text:number>•</text:number>
                <text:p text:style-name="al"> opleiding/scholing </text:p>
              </text:list-item>
              <text:list-item text:style-override="id1-3-2-2-3-6-6">
                <text:number>•</text:number>
                <text:p text:style-name="al"> duaal leertraject (combinatie van leren en werken) </text:p>
              </text:list-item>
              <text:list-item text:style-override="id1-3-2-2-3-6-7">
                <text:number>•</text:number>
                <text:p text:style-name="al"> stage </text:p>
              </text:list-item>
              <text:list-item text:style-override="id1-3-2-2-3-6-8">
                <text:number>•</text:number>
                <text:p text:style-name="al"> proefplaatsing </text:p>
              </text:list-item>
              <text:list-item text:style-override="id1-3-2-2-3-6-9">
                <text:number>•</text:number>
                <text:p text:style-name="al"> detachering </text:p>
              </text:list-item>
              <text:list-item text:style-override="id1-3-2-2-3-6-10">
                <text:number>•</text:number>
                <text:p text:style-name="al"> vrijwilligerswerk </text:p>
              </text:list-item>
              <text:list-item text:style-override="id1-3-2-2-3-6-11">
                <text:number>•</text:number>
                <text:p text:style-name="al"> start van een eigen bedrijf </text:p>
              </text:list-item>
            </text:list>
            <text:p text:style-name="al">
            <text:span text:style-name="nadrukvet">Lid 3</text:span>
          </text:p>
            <text:p text:style-name="al">Voor de uitvoering van de re-integratieactiviteiten kan een externe partij worden ingeschakeld. De externe partij verricht bepaalde re-integratieactiviteiten of een heel re-integratietraject, danwel faciliteert het uitvoeren van re-integratieactiviteiten door de medewerker. Als externe partij kunnen worden ingeschakeld (niet limitatief):</text:p>
            <text:list text:style-name="id1-3-2-2-3-9">
              <text:list-item text:style-override="id1-3-2-2-3-9-1">
                <text:number>•</text:number>
                <text:p text:style-name="al"> Centrum voor werk en inkomen (CWI) </text:p>
              </text:list-item>
              <text:list-item text:style-override="id1-3-2-2-3-9-2">
                <text:number>•</text:number>
                <text:p text:style-name="al"> psychische begeleiding </text:p>
              </text:list-item>
              <text:list-item text:style-override="id1-3-2-2-3-9-3">
                <text:number>•</text:number>
                <text:p text:style-name="al"> een loopbaanadviseur </text:p>
              </text:list-item>
              <text:list-item text:style-override="id1-3-2-2-3-9-4">
                <text:number>•</text:number>
                <text:p text:style-name="al"> andere gemeenten of (overheids)organisaties </text:p>
              </text:list-item>
              <text:list-item text:style-override="id1-3-2-2-3-9-5">
                <text:number>•</text:number>
                <text:p text:style-name="al"> een re-integratiebureau/outplacementbureau </text:p>
              </text:list-item>
            </text:list>
            <text:p text:style-name="al"/>
          </text:section>
          <text:section text:name="artikel_id1-3-2-2-4" text:style-name="artikel">
            <text:p text:style-name="artikel_kop_titel"><text:span text:style-name="artikel_kop_label">Artikel</text:span> <text:span text:style-name="artikel_kop_nr">4</text:span> Sanctiebeleid</text:p>
            <text:p text:style-name="al">Het verplichtingen- en sanctieregime van de Werkloosheidswet is naast en tezamen met het gemeentelijk verplichtingen- en sanctieregime als opgenomen in hoofdstuk 10c en 10d van de CAR-UWO, overeenkomstig van toepassing op de aanvullende, reparatie- en nawettelijke uitkering. </text:p>
            <text:p text:style-name="al"/>
          </text:section>
          <text:section text:name="artikel_id1-3-2-2-5" text:style-name="artikel">
            <text:p text:style-name="artikel_kop_titel"><text:span text:style-name="artikel_kop_label">Artikel</text:span> <text:span text:style-name="artikel_kop_nr">5</text:span> Slotbepalingen</text:p>
            <text:p text:style-name="al">
            <text:span text:style-name="nadrukvet">Lid 1</text:span>
          </text:p>
            <text:p text:style-name="al">In individuele gevallen waarin deze regeling niet of niet in redelijkheid voorziet, beslist het college. </text:p>
            <text:p text:style-name="al">
            <text:span text:style-name="nadrukvet">Lid 2</text:span>
          </text:p>
            <text:p text:style-name="al">Voor de toepassing van deze regeling ten aanzien van de griffier en de op de griffie werkzame ambtenaren is de raad bevoegd. </text:p>
            <text:p text:style-name="al">
            <text:span text:style-name="nadrukvet">Lid 3</text:span>
          </text:p>
            <text:p text:style-name="al">Deze regeling kan worden aangehaald als de “Regeling re-integratie en sanctiebeleid bovenwettelijke uitkeringen gemeente Meierijstad” en treedt in werking met ingang van de eerste dag na bekendmaking. Alsdan vervallen alle eerdere regelingen van de voormalige gemeenten Schijndel, Sint-Oedenrode en Veghel met betrekking tot het onderwerp van deze regeling. </text:p>
            <text:p text:style-name="al"/>
          </text:section>
        </text:section>
        <text:section text:name="regeling-sluiting_id1-3-2-3" text:style-name="regeling-sluiting">
          <text:section text:name="ondertekening_id1-3-2-3-1">
            <text:p><text:span text:style-name="functie">Aldus besloten in de vergadering van 13 november 2018.</text:span></text:p>
            <text:p><text:span text:style-name="functie"/></text:p>
            <text:p><text:span text:style-name="functie">Burgemeester en wethouders van de gemeente Meierijstad</text:span></text:p>
            <text:p><text:span text:style-name="functie">De secretaris,</text:span></text:p>
            <text:p><text:span text:style-name="functie"/></text:p>
            <text:p><text:span text:style-name="functie">Drs. M.G.C. Wilms –Wils RA </text:span></text:p>
            <text:p><text:span text:style-name="functie">De burgemeester,</text:span></text:p>
            <text:p><text:span text:style-name="functie"/></text:p>
            <text:p><text:span text:style-name="functie">ir. C.H.C. van Rooij</text:span></text:p>
            <text:p><text:span text:style-name="functie"/></text:p>
          </text:section>
        </text:section>
        <text:section text:name="bijlage_id1-3-2-4" text:style-name="bijlage">
          <text:p text:style-name="bijlage_top"/>
          <text:p text:style-name="artikel_kop_titel"><text:span text:style-name="label">Toelichting op de Regeling re-integratie en sanctiebeleid bovenwettelijke uitkeringen gemeente Meierijstad</text:span> </text:p>
          <text:p text:style-name="al"/>
          <text:p text:style-name="al">
          <text:span text:style-name="nadrukvet">Artikelsgewijze toelichting</text:span>
        </text:p>
          <text:p text:style-name="al"/>
          <text:p text:style-name="al">
          <text:span text:style-name="nadrukvet">Artikel 1 Werkingssfeer</text:span>
        </text:p>
          <text:p text:style-name="al">Deze regeling is van toepassing bij de volgende ontslaggronden: </text:p>
          <text:list text:style-name="id1-3-2-4-7">
            <text:list-item text:style-override="id1-3-2-4-7-1">
              <text:number>•</text:number>
              <text:p text:style-name="al"> ontslag op grond van artikel 8:3 van de CAR-UWO: dit is een ontslag wegens opheffing van de functie van de medewerker, reorganisatie of een verminderde behoefte aan arbeidskrachten; </text:p>
            </text:list-item>
            <text:list-item text:style-override="id1-3-2-4-7-2">
              <text:number>•</text:number>
              <text:p text:style-name="al"> ontslag op grond van artikel 8:6 van de CAR-UWO: dit is een ontslag op grond van onbekwaamheid of ongeschiktheid van de medewerker voor de vervulling van de functie anders dan op grond van ziekten of gebreken.</text:p>
            </text:list-item>
          </text:list>
          <text:p text:style-name="al"/>
          <text:p text:style-name="al">Deze regeling kan ook van toepassing zijn bij een ontslag op grond van artikel 8:8 van de CAR-UWO: dit is een ontslag op grond van een andere reden dan een ontslag als bedoeld in artikel 8:1 t/m 8:7 van de CAR-UWO. Dit is afhankelijk van de gemaakte afspraken bij ontslag.</text:p>
          <text:p text:style-name="al"/>
          <text:p text:style-name="al">Deze regeling is niet van toepassing bij ontslag op eigen verzoek, ontslag wegens het bereiken van de AOW-gerechtigde leeftijd, ontslag wegens arbeidsongeschiktheid of ontslag op grond van artikel 8:7 van de CAR-UWO.</text:p>
          <text:p text:style-name="al"/>
          <text:p text:style-name="al">
          <text:span text:style-name="nadrukvet">Artikel 3 Re-integratiebeleid</text:span>
        </text:p>
          <text:p text:style-name="al">In het re-integratiebeleid gaat het belang van werk (werkgelegenheid) voor het belang van een uitkering (inkomensvoorziening). Daarom zijn de medewerker en de werkgever verplicht al hetgeen redelijkerwijs mogelijk is te doen om zo spoedig mogelijk een nieuwe baan te vinden voor de medewerker. Daarmee wordt zo veel mogelijk voorkomen dat de medewerker aangewezen raakt of blijft op een uitkering als bedoeld in deze regeling. Dit is in lijn met de ontwikkelingen die zich voordoen binnen de wettelijke sociale zekerheid.</text:p>
          <text:p text:style-name="al"/>
          <text:p text:style-name="al">De werkgever stelt in overleg met de medewerker vast welke re-integratieactiviteiten worden ingezet. Voor de uitvoering van de re-integratieactiviteiten kan een externe partij worden ingeschakeld. </text:p>
          <text:p text:style-name="al"/>
          <text:p text:style-name="al">
          <text:span text:style-name="nadrukvet">Artikel 4 Sanctiebeleid</text:span>
        </text:p>
          <text:p text:style-name="al">Als werkloosheid van de medewerker, ondanks alle re-integratieinspanningen, niet voorkomen kan worden, zal de medewerker na ontslag in principe een beroep kunnen doen op een uitkering op grond van de Werkloosheidswet. Daarnaast kan de medewerker in aanmerking komen voor een bovenwettelijke uitkering. Dit kan gaan om een of meer van onderstaande uitkeringen: </text:p>
          <text:list text:style-name="id1-3-2-4-20">
            <text:list-item text:style-override="id1-3-2-4-20-1">
              <text:number>•</text:number>
              <text:p text:style-name="al"> reparatie-uitkering: een uitkering die de toegekende WW-uitkering in opbouw en duur aanvult naar het niveau op 31 december 2015; </text:p>
            </text:list-item>
            <text:list-item text:style-override="id1-3-2-4-20-2">
              <text:number>•</text:number>
              <text:p text:style-name="al"> aanvullende uitkering: een aanvullende uitkering tijdens de WW-uitkering en reparatie-uitkering; </text:p>
            </text:list-item>
            <text:list-item text:style-override="id1-3-2-4-20-3">
              <text:number>•</text:number>
              <text:p text:style-name="al"> nawettelijke uitkering: een uitkering na afloop van de WW-uitkering en reparatie-uitkering.</text:p>
            </text:list-item>
          </text:list>
          <text:p text:style-name="al"/>
          <text:p text:style-name="al">Tijdens de periode van een WW-uitkering is het sanctieregime van de Werkloosheidswet van toepassing. Voor de overige uitkeringsperioden stelt het college een sanctiebeleid vast. Op grond van het sanctiebeleid kunnen sancties worden toegepast op de uitbetaling van de uitkering.</text:p>
          <text:p text:style-name="al">Het verplichtingen- en sanctieregime van de Werkloosheidswet is naast en tezamen met het gemeentelijk verplichtingen- en sanctieregime als opgenomen in hoofdstuk 10c en 10d van de CAR-UWO, overeenkomstig van toepassing op de aanvullende, reparatie- en nawettelijke uitker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47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7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7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integratie en sanctiebeleid bovenwettelijke uitkeringen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75</meta:user-defined>
    <meta:user-defined meta:name="OVERHEIDop.GmbID/DC.identifier">gmb-2018-27347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eierijstad</meta:user-defined>
    <meta:user-defined meta:name="DC.source">artikel 125 van de Ambtenarenwet;1.0:c:BWBR0001947&amp;artikel=125&amp;g=2018-07-28</meta:user-defined>
    <meta:user-defined meta:name="DC.source">artikel 160 van de Gemeentewet;1.0:c:BWBR0005416&amp;artikel=160&amp;g=2018-09-19</meta:user-defined>
    <meta:user-defined meta:name="DC.source">;http://car-uwo.nl/</meta:user-defined>
    <meta:user-defined meta:name="DCTERMS.alternative">Regeling re-integratie en sanctiebeleid bovenwettelijke uitkeringen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16956_1</meta:user-defined>
    <meta:user-defined meta:name="OVERHEIDop.versieInformatie"/>
  </office:meta>
</office:document-meta>
</file>