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eik aan een laan naar de Posthoornweg 3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december 2018 een besluit genomen op de aanvraag met zaaknummer Z/18/592523 voor een Omgevingsvergunning voor het kappen van 1 eik aan een laan naar de Posthoornweg 36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46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6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6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1 eik aan een laan naar de Posthoornweg 3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3469</meta:user-defined>
    <meta:user-defined meta:name="OVERHEIDop.GmbID/DC.identifier">gmb-2018-27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3RC 4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01 493624</meta:user-defined>
    <meta:user-defined meta:name="OVERHEIDop.versieInformatie"/>
  </office:meta>
</office:document-meta>
</file>