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die de aanbeveling tot herbenoeming van de burgemeester voorbereidt,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11 oktober 2017;</text:p>
            <text:p text:style-name="al"/>
            <text:p text:style-name="al">gelet op de artikelen 61, 61a, 61c, 84, 86, 147 en 149 van de Gemeentewet,</text:p>
            <text:p text:style-name="al">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
            <text:p text:style-name="al"/>
            <text:p text:style-name="al"> BESLUIT:</text:p>
            <text:p text:style-name="al"/>
            <text:list text:style-name="id1-3-2-1-1-14">
              <text:list-item text:style-override="id1-3-2-1-1-14-1">
                <text:number>1.</text:number>
                <text:p text:style-name="al">vast te stellen de Verordening op de raadscommissie, die de aanbeveling tot herbenoeming van de burgemeester voorbereidt (hierna: de commissie).</text:p>
              </text:list-item>
              <text:list-item text:style-override="id1-3-2-1-1-14-2">
                <text:number>2.</text:number>
                <text:p text:style-name="al">de heer C.E. Vriend, mevrouw R.M. Roggeveen, mevrouw E.W. van Blom, de heer C. Sommeling en de heer J. Heijndijk te benoemen als lid van de commissie.</text:p>
              </text:list-item>
              <text:list-item text:style-override="id1-3-2-1-1-14-3">
                <text:number>3.</text:number>
                <text:p text:style-name="al">de heer B. van der Meij als adviseur aan de commissie toe te voegen.</text:p>
              </text:list-item>
            </text:list>
            <text:p text:style-name="al"/>
            <text:p text:style-name="al"/>
            <text:p text:style-name="al">
            <text:span text:style-name="nadrukvet">Verordening op de raadscommissie, die de aanbeveling tot herbenoeming van de burgemeester voorberei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fractievoorzitters en/of raadsleden van de in de gemeenteraad vertegenwoordigde fracties, te benoemen door de gemeenteraad.</text:p>
              </text:list-item>
              <text:list-item text:style-override="id1-3-2-2-2-3">
                <text:number>2.</text:number>
                <text:p text:style-name="al">De commissie kiest uit haar midden de voorzitter en plaatsvervangend voorzitter van de commissie.</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als plaatsvervangend secretaris aan de commissie toegevoegd, en kan voor de commissievergaderingen worden uitgenodi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Een wethouder is adviseur van de commissie in verband met de vervulling van de in Artikel 1 genoemde taken, te benoemen door de gemeenteraad.</text:p>
              </text:list-item>
              <text:list-item text:style-override="id1-3-2-2-4-3">
                <text:number>2.</text:number>
                <text:p text:style-name="al">De adviseur kan worden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tweede lid van dit artikel i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 3. </text:number>
                <text:p text:style-name="al">De commissie vergadert niet als niet tenminste de helft plus één van het aantal leden aanwezig is.</text:p>
              </text:list-item>
              <text:list-item text:style-override="id1-3-2-2-6-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 3. </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ot deze informatiebronnen behoren in ieder geval de profielschets en de verslagen van de functioneringsgesprekken.</text:p>
              </text:list-item>
              <text:list-item text:style-override="id1-3-2-2-8-3">
                <text:number> 2. </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 3. </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text:p>
                  </text:list-item>
                  <text:list-item text:style-override="id1-3-2-2-9-2-3-3">
                    <text:number>c.</text:number>
                    <text:p text:style-name="al">aangegeven wordt of er sprake is van unanimiteit binnen de commissie.</text:p>
                  </text:list-item>
                </text:list>
                <text:p text:style-name="al">En heeft in ieder geval de volgende bijlagen:</text:p>
                <text:list text:style-name="id1-3-2-2-9-2-5">
                  <text:list-item text:style-override="id1-3-2-2-9-2-5-1">
                    <text:number>d.</text:number>
                    <text:p text:style-name="al">bij herbenoemingen: het verslag van het gesprek met de burgemeester over het conceptverslag van bevindingen en de conceptaanbeveling.</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 Aldus besloten in de openbare vergadering</text:span></text:p>
            <text:p><text:span text:style-name="functie"> van 6 november 2017</text:span></text:p>
            <text:p><text:span text:style-name="functie"> De raad voornoemd,</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de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34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die de aanbeveling tot herbenoeming van de burgemeester voorbereidt,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68</meta:user-defined>
    <meta:user-defined meta:name="OVERHEIDop.GmbID/DC.identifier">gmb-2018-273468</meta:user-defined>
    <meta:user-defined meta:name="OVERHEID.TaxonomieBeleidsagenda/OVERHEID.category">Bestuur | Organisatie en beleid</meta:user-defined>
    <meta:user-defined meta:name="OVERHEID.Gemeente/DC.spatial">Westvoorne</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4 van de Gemeentewet;1.0:c:BWBR0005416&amp;artikel=84&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67161/167182</meta:user-defined>
    <meta:user-defined meta:name="DCTERMS.alternative">Verordening op de raadscommissie, die de aanbeveling tot herbenoeming van de burgemeester voorbereidt</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