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Rijksweg A37 ZZ (tankstation Groote Veldblokken): voor het wijzigen van de reclame en het prijzenbor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oktober 2018. Besluit verzonden d.d. 17 december 2018.</text:p>
            <text:p text:style-name="common-al"/>
            <text:p text:style-name="last-al">Zaak - 3098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46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Rijksweg A37 ZZ (tankstation Groote Veldblokken): voor het wijzigen van de reclame en het prijzenbor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67</meta:user-defined>
    <meta:user-defined meta:name="OVERHEIDop.GmbID/DC.identifier">gmb-2018-2734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</meta:user-defined>
    <meta:user-defined meta:name="OVERHEIDop.woonplaats">Zwinderen</meta:user-defined>
    <meta:user-defined meta:name="OVERHEIDop.straatnaam">Zwinderscheve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046 526099</meta:user-defined>
    <meta:user-defined meta:name="OVERHEIDop.versieInformatie"/>
  </office:meta>
</office:document-meta>
</file>