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19: voor het afwijken van het bestemmingsplan en toestaan van horeca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oktober 2018. Besluit verzonden op 17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9663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346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6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arkt 19: voor het afwijken van het bestemmingsplan en toestaan van horeca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66</meta:user-defined>
    <meta:user-defined meta:name="OVERHEIDop.GmbID/DC.identifier">gmb-2018-27346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M 19</meta:user-defined>
    <meta:user-defined meta:name="OVERHEIDop.woonplaats">Coevord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70 520166</meta:user-defined>
    <meta:user-defined meta:name="OVERHEIDop.versieInformatie"/>
  </office:meta>
</office:document-meta>
</file>