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jziging Drank- en Horecavergunning / Rijksweg 32 / het bijschrijven van een leidinggevende voor de inrichting “Maxim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wijziging Drank- en Horecavergunning / Rijksweg 32, 6067 AB te Linne / Maasgouw / verzonden op 06 december 2018 / het bijschrijven van een leidinggevende voor de inrichting “Maxim”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46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wijziging Drank- en Horecavergunning / Rijksweg 32 / het bijschrijven van een leidinggevende voor de inrichting “Maxim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464</meta:user-defined>
    <meta:user-defined meta:name="OVERHEIDop.GmbID/DC.identifier">gmb-2018-273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