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office:automatic-styles>
  <office:body>
    <office:text>
      <text:p text:style-name="new_page_staatscourant"/>
      <text:p text:style-name="single-kop-titel">Verlofregeling gemeente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 </text:p>
            <text:p text:style-name="al"/>
            <text:p text:style-name="al">• gelet op artikel 125 van de Ambtenarenwet;</text:p>
            <text:p text:style-name="al">• gelet op artikel 160 van de Gemeentewet;</text:p>
            <text:p text:style-name="al">• gelet op hoofdstuk 6 van de CAR-UWO;</text:p>
            <text:p text:style-name="al">• na overeenstemming in de commissie voor georganiseerd overleg;</text:p>
            <text:p text:style-name="al"/>
            <text:p text:style-name="al">besluit de volgende regeling vast te stellen: </text:p>
            <text:p text:style-name="al"/>
            <text:p text:style-name="al">
            <text:span text:style-name="nadrukvet">Verlofregeling gemeente Meierijst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1">
                <text:number>•</text:number>
                <text:p text:style-name="al">
                <text:span text:style-name="nadrukvet"> bovenwettelijk vakantieverlof:</text:span>
              </text:p>
                <text:p text:style-name="al"> het toegekende verlof dat boven het wettelijke verlof uit stijgt; </text:p>
              </text:list-item>
              <text:list-item text:style-override="id1-3-2-2-1-3-2">
                <text:number>•</text:number>
                <text:p text:style-name="al">
                <text:span text:style-name="nadrukvet">CAR-UWO:</text:span>
              </text:p>
                <text:p text:style-name="al"> de Collectieve arbeidsvoorwaardenregeling en Uitwerkingsovereenkomst van de gemeente Meierijstad; </text:p>
              </text:list-item>
              <text:list-item text:style-override="id1-3-2-2-1-3-3">
                <text:number>•</text:number>
                <text:p text:style-name="al">
                <text:span text:style-name="nadrukvet"> medewerker:</text:span>
              </text:p>
                <text:p text:style-name="al"> de ambtenaar als bedoeld in artikel 1:1, lid 1, sub a van de CAR-UWO.</text:p>
              </text:list-item>
            </text:list>
            <text:p text:style-name="al"/>
          </text:section>
          <text:section text:name="artikel_id1-3-2-2-2" text:style-name="artikel">
            <text:p text:style-name="artikel_kop_titel"><text:span text:style-name="artikel_kop_label">Artikel</text:span> <text:span text:style-name="artikel_kop_nr">2</text:span> Bovenwettelijk vakantieverlof</text:p>
            <text:p text:style-name="al">
            <text:span text:style-name="nadrukvet">Lid 1</text:span>
          </text:p>
            <text:p text:style-name="al">Voor medewerkers die op of na 1 januari 2017 in dienst treden van de gemeente Meierijstad is een vermeerdering van de vakantie op grond van bereikte leeftijd van toepassing. Deze vermeerdering bedraagt voor medewerkers met een volledig dienstverband (voor parttimers geldt een naar evenredigheid aantal uren): </text:p>
            <text:list text:style-name="id1-3-2-2-2-4">
              <text:list-item text:style-override="id1-3-2-2-2-4-1">
                <text:number>•</text:number>
                <text:p text:style-name="al"> 18 jaar of jonger: 21,6 uren per jaar </text:p>
              </text:list-item>
              <text:list-item text:style-override="id1-3-2-2-2-4-2">
                <text:number>•</text:number>
                <text:p text:style-name="al"> 19 jaar: 14,4 uren per jaar </text:p>
              </text:list-item>
              <text:list-item text:style-override="id1-3-2-2-2-4-3">
                <text:number>•</text:number>
                <text:p text:style-name="al"> 20 jaar: 7,2 uren per jaar </text:p>
              </text:list-item>
              <text:list-item text:style-override="id1-3-2-2-2-4-4">
                <text:number>•</text:number>
                <text:p text:style-name="al"> 45-49 jaar: 7,2 uren per jaar </text:p>
              </text:list-item>
              <text:list-item text:style-override="id1-3-2-2-2-4-5">
                <text:number>•</text:number>
                <text:p text:style-name="al"> 50-54 jaar: 14,4 uren per jaar </text:p>
              </text:list-item>
              <text:list-item text:style-override="id1-3-2-2-2-4-6">
                <text:number>•</text:number>
                <text:p text:style-name="al"> 55-59 jaar: 21,6 uren per jaar </text:p>
              </text:list-item>
              <text:list-item text:style-override="id1-3-2-2-2-4-7">
                <text:number>•</text:number>
                <text:p text:style-name="al"> Vanaf 60 jaar: 28,8 uren per jaar</text:p>
              </text:list-item>
            </text:list>
            <text:p text:style-name="al">De vermeerdering wordt genoten met ingang van 1 januari van het jaar, waarin de genoemde leeftijd of leeftijdscategorie wordt bereikt.</text:p>
            <text:p text:style-name="al">
            <text:span text:style-name="nadrukvet">Lid 2 </text:span>
          </text:p>
            <text:p text:style-name="al">Voor medewerkers die per 1 januari 2017 zijn overgegaan in dienst van de gemeente Meierijstad wordt de vermeerdering van de vakantie op grond van volbrachte diensttijd en/of bereikte leeftijd onverkort voortgezet zoals deze op 31 december 2016 bij hun vorige werkgever van toepassing was.</text:p>
            <text:p text:style-name="al">
            <text:span text:style-name="nadrukvet">Lid 3 </text:span>
          </text:p>
            <text:p text:style-name="al">Voor alle medewerkers is een vermeerdering van de vakantie van toepassing ter compensatie van lokale feestdagen. Deze vermeerdering bedraagt voor medewerkers met een volledig dienstverband 28,8 uren per jaar (voor parttimers geldt een naar evenredigheid aantal uren). </text:p>
            <text:p text:style-name="al"/>
          </text:section>
          <text:section text:name="artikel_id1-3-2-2-3" text:style-name="artikel">
            <text:p text:style-name="artikel_kop_titel"><text:span text:style-name="artikel_kop_label">Artikel</text:span> <text:span text:style-name="artikel_kop_nr">3</text:span> Regeling ouderschapsverlof</text:p>
            <text:p text:style-name="al">Aan een medewerker wordt betaald ouderschapsverlof verleend overeenkomstig de bepalingen van artikel 6:5 van de CAR-UWO.</text:p>
            <text:p text:style-name="al"/>
          </text:section>
          <text:section text:name="artikel_id1-3-2-2-4" text:style-name="artikel">
            <text:p text:style-name="artikel_kop_titel"><text:span text:style-name="artikel_kop_label">Artikel</text:span> <text:span text:style-name="artikel_kop_nr">4</text:span> Buitengewoon verlof</text:p>
            <text:p text:style-name="al">
            <text:span text:style-name="nadrukvet">Lid 1</text:span>
          </text:p>
            <text:p text:style-name="al">De jaarlijkse organisatiedag geldt bij deelname volledig als werktijd. </text:p>
            <text:p text:style-name="al">
            <text:span text:style-name="nadrukvet">Lid 2 </text:span>
          </text:p>
            <text:p text:style-name="al">Voor een teambuildingsactiviteit geldt bij deelname dat het teambuildingsgedeelte (maximaal één dagdeel van 4 uur) werktijd is. Gezelligheidsactiviteiten gelden als eigen tijd. </text:p>
            <text:p text:style-name="al">
            <text:span text:style-name="nadrukvet">Lid 3</text:span>
          </text:p>
            <text:p text:style-name="al">Voor het jaarlijkse uitstapje van de personeelsvereniging geldt voor degenen die lid zijn en deelnemen de helft (maximaal 4 uur) als werktijd.</text:p>
            <text:p text:style-name="al">
            <text:span text:style-name="nadrukvet">Lid 4</text:span>
          </text:p>
            <text:p text:style-name="al">Er is geen buitengewoon verlof van toepassing voor jeugdvakantiewerk, Zonnebloem enz. </text:p>
            <text:p text:style-name="al"/>
          </text:section>
          <text:section text:name="artikel_id1-3-2-2-5" text:style-name="artikel">
            <text:p text:style-name="artikel_kop_titel"><text:span text:style-name="artikel_kop_label">Artikel</text:span> <text:span text:style-name="artikel_kop_nr">5</text:span> Slotbepalingen</text:p>
            <text:p text:style-name="al">
            <text:span text:style-name="nadrukvet">Lid 1 </text:span>
          </text:p>
            <text:p text:style-name="al">In individuele gevallen waarin deze regeling niet of niet in redelijkheid voorziet, beslist het college.</text:p>
            <text:p text:style-name="al">
            <text:span text:style-name="nadrukvet">Lid 2</text:span>
          </text:p>
            <text:p text:style-name="al">Voor de toepassing van deze regeling ten aanzien van de griffier en de op de griffie werkzame ambtenaren is de raad bevoegd. </text:p>
            <text:p text:style-name="al">
            <text:span text:style-name="nadrukvet">Lid 3</text:span>
          </text:p>
            <text:p text:style-name="al">Deze regeling kan worden aangehaald als de “Verlofregeling gemeente Meierijstad” en treedt in werking met ingang van de eerste dag na bekendmaking. Alsdan vervallen alle eerdere regelingen van de voormalige gemeenten Schijndel, Sint-Oedenrode en Veghel met betrekking tot het onderwerp van deze regeling. </text:p>
            <text:p text:style-name="al"/>
          </text:section>
        </text:section>
        <text:section text:name="regeling-sluiting_id1-3-2-3" text:style-name="regeling-sluiting">
          <text:section text:name="ondertekening_id1-3-2-3-1">
            <text:p><text:span text:style-name="functie">Aldus besloten in de vergadering van 13 november 2018.</text:span></text:p>
            <text:p><text:span text:style-name="functie"/></text:p>
            <text:p><text:span text:style-name="functie">Burgemeester en wethouders van de gemeente Meierijstad</text:span></text:p>
            <text:p><text:span text:style-name="functie">De secretaris,</text:span></text:p>
            <text:p><text:span text:style-name="functie"/></text:p>
            <text:p><text:span text:style-name="functie">Drs. M.G.C. Wilms –Wils RA </text:span></text:p>
            <text:p><text:span text:style-name="functie">De burgemeester,</text:span></text:p>
            <text:p><text:span text:style-name="functie"/></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46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6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6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ofregeling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60</meta:user-defined>
    <meta:user-defined meta:name="OVERHEIDop.GmbID/DC.identifier">gmb-2018-27346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eierijstad</meta:user-defined>
    <meta:user-defined meta:name="DC.source">artikel 125 van de Ambtenarenwet;1.0:c:BWBR0001947&amp;artikel=125&amp;g=2018-07-28</meta:user-defined>
    <meta:user-defined meta:name="DC.source">artikel 160 van de Gemeentewet;1.0:c:BWBR0005416&amp;artikel=160&amp;g=2018-09-19</meta:user-defined>
    <meta:user-defined meta:name="DC.source">;http://car-uwo.nl/</meta:user-defined>
    <meta:user-defined meta:name="DCTERMS.alternative">Verlofregeling gemeente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16954_1</meta:user-defined>
    <meta:user-defined meta:name="OVERHEIDop.versieInformatie"/>
  </office:meta>
</office:document-meta>
</file>