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dakkapel in het linker- en rechter- zijgeveldakvlak, Niesenoortsburgwal 4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sburgwal 42 te Monnickendam voor het plaatsen van een dakkapel in het linker- en rechter- zijgeveldakvlak</text:p>
            <text:p text:style-name="common-al">(ingekomen 10 december 2018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345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5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5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linker- en rechter- zijgeveldakvlak, Niesenoortsburgwal 4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458</meta:user-defined>
    <meta:user-defined meta:name="OVERHEIDop.GmbID/DC.identifier">gmb-2018-273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N 42</meta:user-defined>
    <meta:user-defined meta:name="OVERHEIDop.woonplaats">Monnickendam</meta:user-defined>
    <meta:user-defined meta:name="OVERHEIDop.straatnaam">Niesenoorts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15 496690</meta:user-defined>
    <meta:user-defined meta:name="OVERHEIDop.versieInformatie"/>
  </office:meta>
</office:document-meta>
</file>