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ussen Havenstraat 22 en 23: voor  de nieuwbouw van een vrijstaande won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werpbesluit verlenen</text:span>
          </text:p>
            <text:p text:style-name="common-al"/>
            <text:p text:style-name="common-al">Het betreft de locatie kadastraal bekend gemeente Sleen, sectie A, nr. 4584.</text:p>
            <text:p text:style-name="common-al"/>
            <text:p text:style-name="common-al">Burgemeester en wethouders van Coevorden maken bekend dat zij voornemens zijn,</text:p>
            <text:p text:style-name="common-al">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7 september 2018. Besluit verzonden op 17 december 2018.</text:p>
            <text:p text:style-name="common-al"/>
            <text:p text:style-name="common-al">Het ontwerpbesluit en de aanvraag met de bijbehorende stukken kunnen op afspraak, op werkdagen <text:span text:style-name="nadrukvet">van 20 december 2018 tot en met 30 januari 2019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282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4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ussen Havenstraat 22 en 23: voor  de nieuwbouw van een vrijstaande woning (ontwerp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55</meta:user-defined>
    <meta:user-defined meta:name="OVERHEIDop.GmbID/DC.identifier">gmb-2018-2734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A 22</meta:user-defined>
    <meta:user-defined meta:name="OVERHEIDop.woonplaats">Schoonoord</meta:user-defined>
    <meta:user-defined meta:name="OVERHEIDop.straatnaam">Hav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667 541060</meta:user-defined>
    <meta:user-defined meta:name="OVERHEIDop.versieInformatie"/>
  </office:meta>
</office:document-meta>
</file>