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Eerste Groenelaan 9 in Castricum, het aanleggen van een nieuwe in- of uitrit 13 december 2018 (WABO1801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4 december 2018 kunnen belanghebbenden een bezwaarschrift indienen bij het college van Castricum. Voor meer informatie kunt u contact opnemen met de gemeente.het aanleggen van een nieuwe in- of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345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5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5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Eerste Groenelaan 9 in Castricum, het aanleggen van een nieuwe in- of uitrit 13 december 2018 (WABO18018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454</meta:user-defined>
    <meta:user-defined meta:name="OVERHEIDop.GmbID/DC.identifier">gmb-2018-273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S 9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48.28 507761.5</meta:user-defined>
    <meta:user-defined meta:name="OVERHEIDop.versieInformatie"/>
  </office:meta>
</office:document-meta>
</file>