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1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652</text:span>
          </text:p>
            <text:p text:style-name="common-al">Gemeente Amstelveen heeft op 13 december 2018 een aanvraag omgevingsvergunning ontvangen voor het vervangen van de wand tussen de keuken en de woonkamer door een staalconstructie en het vervangen van de houten vloerbalken op de begane grond door een ps-isolatievloer. De locatie is Thorbeckelaan 1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4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horbeckelaan 13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52</meta:user-defined>
    <meta:user-defined meta:name="OVERHEIDop.GmbID/DC.identifier">gmb-2018-273452</meta:user-defined>
    <meta:user-defined meta:name="OVERHEID.TaxonomieBeleidsagenda/OVERHEID.category">Ruimte en infrastructuur | Organisatie en beleid</meta:user-defined>
    <meta:user-defined meta:name="OVERHEIDop.referentienummer">Z18-01865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S 136</meta:user-defined>
    <meta:user-defined meta:name="OVERHEIDop.woonplaats">Thorbeckelaan</meta:user-defined>
    <meta:user-defined meta:name="OVERHEIDop.straatnaam">Thorbeckelaan</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83.46 479641.39</meta:user-defined>
    <meta:user-defined meta:name="OVERHEIDop.versieInformatie"/>
  </office:meta>
</office:document-meta>
</file>