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59 het verbouwen van het pand van winkel naar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rootzand 59 OV20180997 het verbouwen van het pand van winkel naar woning (10-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45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5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5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ootzand 59 het verbouwen van het pand van winkel naar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451</meta:user-defined>
    <meta:user-defined meta:name="OVERHEIDop.GmbID/DC.identifier">gmb-2018-2734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T 59</meta:user-defined>
    <meta:user-defined meta:name="OVERHEIDop.woonplaats">Sneek</meta:user-defined>
    <meta:user-defined meta:name="OVERHEIDop.straatnaam">Groot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22 560450</meta:user-defined>
    <meta:user-defined meta:name="OVERHEIDop.versieInformatie"/>
  </office:meta>
</office:document-meta>
</file>