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097873 - Craeyenbergh 1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Craeyenbergh 1 te Overasselt</text:p>
            <text:p text:style-name="tussenkopcur">Omschrijving : uitbreiden van de  woning en het verleggen van de  bestaande inrit.</text:p>
            <text:p text:style-name="tussenkopcur">Datum ontvangst : 16 december 2018</text:p>
            <text:p text:style-name="tussenkopcur">Zaaknummer ODRN : W.Z18.110864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7344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097873 - Craeyenbergh 1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449</meta:user-defined>
    <meta:user-defined meta:name="OVERHEIDop.GmbID/DC.identifier">gmb-2018-2734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AV 1</meta:user-defined>
    <meta:user-defined meta:name="OVERHEIDop.woonplaats">Overasselt</meta:user-defined>
    <meta:user-defined meta:name="OVERHEIDop.straatnaam">Craeyenbergh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2817 418921</meta:user-defined>
    <meta:user-defined meta:name="OVERHEIDop.versieInformatie"/>
  </office:meta>
</office:document-meta>
</file>