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mbertushof ongenummerd (nabij huisnummer 1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ongenummerd (nabij huisnummer 15) in Geldrop</text:p>
            <text:p text:style-name="common-al">Datum ontvangst: 17 december 2018</text:p>
            <text:p text:style-name="common-al">Omschrijving: het rooien van één kastanje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44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ambertushof ongenummerd (nabij huisnummer 1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446</meta:user-defined>
    <meta:user-defined meta:name="OVERHEIDop.GmbID/DC.identifier">gmb-2018-273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SE 4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490.33 382311.01</meta:user-defined>
    <meta:user-defined meta:name="OVERHEIDop.versieInformatie"/>
  </office:meta>
</office:document-meta>
</file>