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met terras ontvangen - Ophelialaan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960</text:span>
          </text:p>
            <text:p text:style-name="common-al">Gemeente Aalsmeer heeft op 7 december 2018 een aanvraag exploitatievergunning horeca-inrichting met terrasontvangen voor Nieuw Sfinx. De locatie is Ophelialaan 8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344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4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4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xploitatievergunning horeca-inrichting met terras ontvangen - Ophelialaan 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445</meta:user-defined>
    <meta:user-defined meta:name="OVERHEIDop.GmbID/DC.identifier">gmb-2018-273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B 8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17.84 475242.98</meta:user-defined>
    <meta:user-defined meta:name="OVERHEIDop.versieInformatie"/>
  </office:meta>
</office:document-meta>
</file>