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arklaan 3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 november 2018 een ontwerpbesluit genomen op de aanvraag omgevingsvergunning voor het brandveilig gebruik buitenschoolse opvang op de locatie Parklaan 3 te Kortenhoef (zaaknummer Z.46072).</text:p>
            <text:p text:style-name="common-al">Het besluit betreft de volgende onderdelen:</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344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4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4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Parklaan 3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44</meta:user-defined>
    <meta:user-defined meta:name="OVERHEIDop.GmbID/DC.identifier">gmb-2018-273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BK 28</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6417 472675</meta:user-defined>
    <meta:user-defined meta:name="OVERHEIDop.versieInformatie"/>
  </office:meta>
</office:document-meta>
</file>