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indert van der Thijnensingel: voor het herindelen van het rijksmonumenten en het toevoegen van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9 oktober 2018. Verzonden op 14 december 2019</text:p>
            <text:p text:style-name="common-al"/>
            <text:p text:style-name="last-al">Zaak - 307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4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eindert van der Thijnensingel: voor het herindelen van het rijksmonumenten en het toevoegen van appartement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43</meta:user-defined>
    <meta:user-defined meta:name="OVERHEIDop.GmbID/DC.identifier">gmb-2018-27344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B 10</meta:user-defined>
    <meta:user-defined meta:name="OVERHEIDop.woonplaats">Coevorden</meta:user-defined>
    <meta:user-defined meta:name="OVERHEIDop.straatnaam">Meindert v.d. Thijnen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62 520392</meta:user-defined>
    <meta:user-defined meta:name="OVERHEIDop.versieInformatie"/>
  </office:meta>
</office:document-meta>
</file>