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rijstaande woning op het perceel Atlanta 2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18 heeft het college van burgemeester en wethouders van de gemeente Dalfsen een aanvraag ontvangen voor het plaatsen van een vrijstaande woning op het perceel Atalanta 2 te Nieuwleusen. De aanvraag is geregistreerd onder zaaknummer Z/18/5942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vrijstaande woning op het perceel Atlanta 2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41</meta:user-defined>
    <meta:user-defined meta:name="OVERHEIDop.GmbID/DC.identifier">gmb-2018-27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7.12 510904.33</meta:user-defined>
    <meta:user-defined meta:name="OVERHEIDop.versieInformatie"/>
  </office:meta>
</office:document-meta>
</file>