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2-5-8-3-4">
      <text:list-level-style-bullet text:bullet-char="-" text:level="1">
        <style:list-level-properties text:min-label-width="10mm"/>
      </text:list-level-style-bullet>
    </text:list-style>
    <text:list-style style:name="id1-3-2-2-2-5-8-3-5">
      <text:list-level-style-bullet text:bullet-char="-" text:level="1">
        <style:list-level-properties text:min-label-width="10mm"/>
      </text:list-level-style-bullet>
    </text:list-style>
    <text:list-style style:name="id1-3-2-2-2-5-8-3-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5*"/>
    </style:style>
    <style:style style:family="table-column" style:parent-style-name="colspec" style:name="id1-3-2-4-3-1-2">
      <style:table-column-properties style:rel-column-width="25*"/>
    </style:style>
  </office:automatic-styles>
  <office:body>
    <office:text>
      <text:p text:style-name="new_page_staatscourant"/>
      <text:p text:style-name="single-kop-titel">Verordening van de gemeenteraad van de gemeente Woensdrecht houdende regels omtrent uitgangspunten voor het financieel beleid Financiële verordening gemeente Woensdrecht </text:p>
      <text:section text:name="regeling_id1-3-2" text:style-name="regeling">
        <text:section text:name="aanhef_id1-3-2-1" text:style-name="aanhef">
          <text:section text:name="preambule_id1-3-2-1-1" text:style-name="preambule">
            <text:p text:style-name="al">De gemeenteraad van de gemeente Woensdrecht,</text:p>
            <text:p text:style-name="al">gelezen het voorstel van het college van burgemeester en wethouders van 6 november 2018,</text:p>
            <text:p text:style-name="al">gelet op artikel 212 van de Gemeentewet,</text:p>
            <text:p text:style-name="al">gezien het advies van de financiële commissie,</text:p>
            <text:p text:style-name="al"/>
            <text:p text:style-name="al">besluit vast te stellen de financiële verordening van de gemeente Woensdrecht<text:note text:id="noot_id1-3-2-1-1-6-1" text:note-class="footnote"><text:note-citation text:label=" 1 "> 1 </text:note-citation><text:note-body><text:p text:style-name="noot.al">Verordening op de uitgangspunten voor het financieel beleid, alsmede de regels voor het financieel beheer en voor de inrichting van de financiële organisatie van de gemeente Woensdrecht.</text:p></text:note-body></text:no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Woensdrecht en ten behoeve van de verantwoording die daarover moet worden afgelegd. </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budgetbeslag: budget per taakveld, exclusief overheadkosten. </text:p>
                </text:list-item>
                <text:list-item text:style-override="id1-3-2-2-1-2-3-4">
                  <text:number>d.</text:number>
                  <text:p text:style-name="al">inkomsten: totaal van de baten voor toevoegingen en onttrekkingen van reserves. </text:p>
                </text:list-item>
                <text:list-item text:style-override="id1-3-2-2-1-2-3-5">
                  <text:number>e.</text:number>
                  <text:p text:style-name="al">overheadkosten: alle kosten die samenhangen met de sturing en ondersteuning van de medewerkers in het primaire proces.</text:p>
                </text:list-item>
                <text:list-item text:style-override="id1-3-2-2-1-2-3-6">
                  <text:number>f.</text:number>
                  <text:p text:style-name="al">perspectievennota: rapportage bestaande uit een overzicht van de stand van zaken qua realisatie van de begroting (van doelen en middelen) in het lopende boekjaar en uit het voorstel voor het beleid en de financiële kaders van de programmabegroting voor het volgende begrotingsjaar en de meerjarenraming. </text:p>
                </text:list-item>
                <text:list-item text:style-override="id1-3-2-2-1-2-3-7">
                  <text:number>g.</text:number>
                  <text:p text:style-name="al">rechtmatigheid: handelen in overeenstemming met de begroting en de van toepassing zijnde wettelijke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gemeenteraad stelt bij aanvang van een nieuwe raadsperiode een programma-indeling voor die raadsperiode vast.</text:p>
                </text:list-item>
                <text:list-item text:style-override="id1-3-2-2-2-2-3">
                  <text:number>2.</text:number>
                  <text:p text:style-name="al">De gemeenteraad stelt bij aanvang van iedere raadsperiode op voorstel van het college de producten/taakvelden per programma vast.</text:p>
                </text:list-item>
                <text:list-item text:style-override="id1-3-2-2-2-2-4">
                  <text:number>3.</text:number>
                  <text:p text:style-name="al">De gemeente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 De gemeenteraad stelt bij aanvang van iedere raadsperiode vast over welke onderwerpen hij in extra paragrafen naast de verplichte paragrafen in de programma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aan de gemeenteraad een overzicht aan met daarin in elk geval de data voor het aanbieden door het college en het vaststellen door de gemeenteraad van de jaarstukken, de perspectievennota en de programmabegroting met de meerjarenraming.</text:p>
            </text:section>
            <text:section text:name="artikel_id1-3-2-2-2-4" text:style-name="artikel">
              <text:p text:style-name="artikel_kop_titel"><text:span text:style-name="artikel_kop_label">Artikel</text:span> <text:span text:style-name="artikel_kop_nr">4.</text:span> Inrichting programmabegroting en jaarstukken</text:p>
              <text:list text:style-name="id1-3-2-2-2-4-2">
                <text:list-item text:style-override="id1-3-2-2-2-4-2">
                  <text:number>1.</text:number>
                  <text:p text:style-name="al">Bij de programmabegroting wordt een overzicht gegeven van de raming ingedeeld naar programma's en bij de jaarstukken wordt een overzicht gegeven van de realisatie ingedeeld naar programma's.</text:p>
                </text:list-item>
                <text:list-item text:style-override="id1-3-2-2-2-4-3">
                  <text:number>2.</text:number>
                  <text:p text:style-name="al">In de programmabegroting wordt tevens een geactualiseerde financiële raming van het lopende boekjaar opgenomen.</text:p>
                </text:list-item>
                <text:list-item text:style-override="id1-3-2-2-2-4-4">
                  <text:number>3.</text:number>
                  <text:p text:style-name="al">Bij de uiteenzetting van de financiële positie in de programmabegroting wordt per nieuwe investering het benodigde investeringskrediet weergegeven en wordt van de lopende investeringen het geautoriseerde investeringskrediet en de raming van de uitputting van het krediet in het lopende boekjaar weergegeven.</text:p>
                </text:list-item>
                <text:list-item text:style-override="id1-3-2-2-2-4-5">
                  <text:number>4.</text:number>
                  <text:p text:style-name="al">Bij de uiteenzetting van de financiële positie in de programmabegroting wordt in aanvulling op het bepaalde in de artikelen 20 en 21 van het Besluit begroting en verantwoording provincies en gemeenten inzicht gegeven in de ontwikkeling van de schuldpositie.</text:p>
                </text:list-item>
                <text:list-item text:style-override="id1-3-2-2-2-4-6">
                  <text:number>5.</text:number>
                  <text:p text:style-name="al">In de jaarrekening wordt van de investeringen de uitputting van de geautoriseerde investeringskredieten en de actuele raming van de totale inkomsten en uitgaven weergegeven.</text:p>
                </text:list-item>
                <text:list-item text:style-override="id1-3-2-2-2-4-7">
                  <text:number>6.</text:number>
                  <text:p text:style-name="al">In de programmabegroting wordt een post onvoorzien opgenomen ter grootte van het vaste bedrag van € 35.000,-. In de jaarstukken wordt de aanwending van de post onvoorzien verantwoord. </text:p>
                </text:list-item>
                <text:list-item text:style-override="id1-3-2-2-2-4-8">
                  <text:number>7.</text:number>
                  <text:p text:style-name="al">In de jaarstukken worden afwijkingen op de oorspronkelijke ramingen van de baten en lasten groter dan € 25.000,- en afwijkingen van de investeringskredieten groter dan € 50.000,- toegelicht. Afhankelijk van de bestuurlijke impact kan van dit uitgangspunt worden afgewek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gemeenteraad autoriseert met het vaststellen van de programmabegroting de totale lasten en de totale baten per programma.</text:p>
                </text:list-item>
                <text:list-item text:style-override="id1-3-2-2-2-5-3">
                  <text:number>2.</text:number>
                  <text:p text:style-name="al">Investeringen</text:p>
                  <text:list text:style-name="id1-3-2-2-2-5-3-3">
                    <text:list-item text:style-override="id1-3-2-2-2-5-3-3-1">
                      <text:number>a)</text:number>
                      <text:p text:style-name="al">In de programmabegroting is een meerjarig investeringsschema opgenomen, dat betrekking heeft op het jaar van de begroting en de meerjarenraming.</text:p>
                    </text:list-item>
                    <text:list-item text:style-override="id1-3-2-2-2-5-3-3-2">
                      <text:number>b)</text:number>
                      <text:p text:style-name="al">Van de investeringen die betrekking hebben op het begrotingsjaar zijn het nut en de noodzaak benoemd. </text:p>
                    </text:list-item>
                    <text:list-item text:style-override="id1-3-2-2-2-5-3-3-3">
                      <text:number>c)</text:number>
                      <text:p text:style-name="al">Bij de begrotingsbehandeling geeft de gemeenteraad aan van welke nieuwe investeringen hij op een later tijdstip een apart voorstel voor autorisatie van het investeringskrediet wil ontvangen. De overige nieuwe investeringen van het begrotingsjaar worden bij de</text:p>
                    </text:list-item>
                  </text:list>
                </text:list-item>
                <text:list-item text:style-override="id1-3-2-2-2-5-4">
                  <text:number> 3. </text:number>
                  <text:p text:style-name="al">Het college is bevoegd overschrijdingen van de geautoriseerde lasten en onderschrijdingen van de geautoriseerde baten (beiden per programma) te dekken uit het bedrag voor onvoorzien.</text:p>
                </text:list-item>
                <text:list-item text:style-override="id1-3-2-2-2-5-5">
                  <text:number> 4. </text:number>
                  <text:p text:style-name="al">Indien het college voorziet dat een geautoriseerd programmabudget of investeringskrediet dreigt te worden overschreden, wordt dit door het college bij de behandeling van de perspectievennota aan de gemeenteraad gemeld. Het college voegt hierbij een voorstel voor wijziging van het budget per programma of het investeringskrediet (inclusief de dekking van de overschrijding) en/of een voorstel voor bijstelling van het beleid.</text:p>
                </text:list-item>
                <text:list-item text:style-override="id1-3-2-2-2-5-6">
                  <text:number> 5. </text:number>
                  <text:p text:style-name="al">Op de financiële administratie is een overzicht van alle begrotingswijzigingen beschikbaar.</text:p>
                </text:list-item>
                <text:list-item text:style-override="id1-3-2-2-2-5-7">
                  <text:number> 6. </text:number>
                  <text:p text:style-name="al">Voor investeringen in de loop van het begrotingsjaar die niet in de begroting zijn opgenomen, legt het college voorafgaand aan het aangaan van verplichtingen een investerings- en dekkingsvoorstel met bijbehorend investeringskrediet aan de gemeenteraad voor.</text:p>
                </text:list-item>
                <text:list-item text:style-override="id1-3-2-2-2-5-8">
                  <text:number> 7. </text:number>
                  <text:p text:style-name="al">Voor het administratief afsluiten van investeringskredieten geldt navolgend beleid.</text:p>
                  <text:list text:style-name="id1-3-2-2-2-5-8-3">
                    <text:list-item text:style-override="id1-3-2-2-2-5-8-3-1">
                      <text:number>-</text:number>
                      <text:p text:style-name="al">Investeringskredieten worden door de gemeenteraad toegekend voor uitvoering van nader omschreven werkzaamheden (project scope).</text:p>
                    </text:list-item>
                    <text:list-item text:style-override="id1-3-2-2-2-5-8-3-2">
                      <text:number>-</text:number>
                      <text:p text:style-name="al">Gedurende de uitvoeringsfase wordt de voortgang gerapporteerd aan de gemeenteraad, in jaarstukken, perspectievennota en/of begroting.</text:p>
                    </text:list-item>
                    <text:list-item text:style-override="id1-3-2-2-2-5-8-3-3">
                      <text:number>-</text:number>
                      <text:p text:style-name="al">Aan het eind van een boekjaar wordt beoordeeld of investeringskredieten af kunnen worden gesloten en wordt gerapporteerd in de Jaarstukken. Bepalend is of de project scope gerealiseerd is. Het resterende saldo van het toegekende krediet valt vrij.</text:p>
                    </text:list-item>
                    <text:list-item text:style-override="id1-3-2-2-2-5-8-3-4">
                      <text:number>-</text:number>
                      <text:p text:style-name="al">Na volledige afronding van een investeringskrediet vindt afsluiting plaats (in de Jaarstukken). </text:p>
                    </text:list-item>
                    <text:list-item text:style-override="id1-3-2-2-2-5-8-3-5">
                      <text:number>-</text:number>
                      <text:p text:style-name="al">Er vindt geen tussentijdse afsluiting van delen van een investeringskrediet plaats. </text:p>
                    </text:list-item>
                    <text:list-item text:style-override="id1-3-2-2-2-5-8-3-6">
                      <text:number>-</text:number>
                      <text:p text:style-name="al">Aanvullende activiteiten en werkzaamheden, die geen onderdeel uitmaken van de oorspronkelijke project scope dienen in een nieuw kredietverzoek, separaat aan de gemeenteraad ter besluitvorming voorgelegd te worden, voorzien van een motivering.</text:p>
                    </text:list-item>
                  </text:list>
                </text:list-item>
              </text:list>
            </text:section>
            <text:section text:name="artikel_id1-3-2-2-2-6" text:style-name="artikel">
              <text:p text:style-name="artikel_kop_titel"><text:span text:style-name="artikel_kop_label">Artikel</text:span> <text:span text:style-name="artikel_kop_nr">6.</text:span> Perspectievennota</text:p>
              <text:list text:style-name="id1-3-2-2-2-6-2">
                <text:list-item text:style-override="id1-3-2-2-2-6-2">
                  <text:number>1.</text:number>
                  <text:p text:style-name="al">Het college biedt de gemeenteraad jaarlijks ter vaststelling een perspectievennota aan met een voorstel voor het beleid en de financiële kaders van de begroting voor het volgende begrotingsjaar en de meerjarenraming. </text:p>
                </text:list-item>
                <text:list-item text:style-override="id1-3-2-2-2-6-3">
                  <text:number>2.</text:number>
                  <text:p text:style-name="al">Het college informeert de gemeenteraad daarnaast in de perspectievennota over de realisatie van de begroting (qua doelen en middelen) van de gemeente Woensdrecht in het lopende boekjaar. </text:p>
                </text:list-item>
                <text:list-item text:style-override="id1-3-2-2-2-6-4">
                  <text:number>3.</text:number>
                  <text:p text:style-name="al">De perspectievennota bevat een uiteenzetting over de uitvoering en de bijstelling van het beleid en een overzicht met de bijgestelde raming van:</text:p>
                  <text:list text:style-name="id1-3-2-2-2-6-4-3">
                    <text:list-item text:style-override="id1-3-2-2-2-6-4-3-1">
                      <text:number>a.</text:number>
                      <text:p text:style-name="al">de baten en lasten per programma c.q. per kosten- en batencategorie; </text:p>
                    </text:list-item>
                    <text:list-item text:style-override="id1-3-2-2-2-6-4-3-2">
                      <text:number>b.</text:number>
                      <text:p text:style-name="al">de (beoogde) mutaties in toevoegingen en onttrekkingen aan reserves per programma;</text:p>
                    </text:list-item>
                    <text:list-item text:style-override="id1-3-2-2-2-6-4-3-3">
                      <text:number>c.</text:number>
                      <text:p text:style-name="al">het resultaat voor het lopende boekjaar en het meerjarenperspectief </text:p>
                    </text:list-item>
                  </text:list>
                </text:list-item>
                <text:list-item text:style-override="id1-3-2-2-2-6-5">
                  <text:number> 4. </text:number>
                  <text:p text:style-name="al">In de perspectievennota worden afwijkingen op de oorspronkelijke ramingen van de baten en lasten groter dan € 25.000,- en afwijkingen van de investeringskredieten groter dan € 50.000,- toegelicht. Afhankelijk van de bestuurlijke impact kan van dit uitgangspunt worden afgewek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en</text:p>
                </text:list-item>
                <text:list-item text:style-override="id1-3-2-2-2-7-3-2">
                  <text:number>b.</text:number>
                  <text:p text:style-name="al">het verstrekken van kapitaal aan instellingen en ondernemingen,</text:p>
                </text:list-item>
              </text:list>
              <text:p text:style-name="al">dan nadat de gemeenteraad is geïnformeerd over het voornemen en hiertoe in de gelegenheid is gesteld zijn wensen en bedenkingen ter kennis van het college te brengen.<text:note text:id="noot_id1-3-2-2-2-7-4-1" text:note-class="footnote"><text:note-citation text:label="2">2</text:note-citation><text:note-body><text:p text:style-name="noot.al">Ook moeten besluiten van het college voor het doen van privaatrechtelijke rechtshandelingen passen binnen de kaders van het beleid dat door de gemeenteraad is uiteengezet.</text:p></text:note-body></text:note></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gemeenteraad of een aanpassing van de begroting nodig is. Als het college een aanpassing nodig acht, doet het college een voorstel voor het wijzigen van de begroting.<text:note text:id="noot_id1-3-2-2-2-8-2-1" text:note-class="footnote"><text:note-citation text:label="3 ">3 </text:note-citation><text:note-body><text:p text:style-name="noot.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vertaald. </text:p></text:note-body></text:note></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De immateriële en materiële vaste activa worden, onder aftrek van bijdragen van derden, lineair afgeschreven tot de ingeschatte restwaarde conform het in de bijlage afschrijvings-termijnen bij deze verordening, genoemde aantal jaren. Qua afschrijvingstermijn kan bij raadsbesluit worden afgeweken.</text:p>
                </text:list-item>
                <text:list-item text:style-override="id1-3-2-2-3-2-3">
                  <text:number>2.</text:number>
                  <text:p text:style-name="al">Kosten voor onderzoek en ontwikkeling voor een bepaald actief en het saldo van agio en disagio worden lineair in 5 jaar afgeschreven.</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Activa met een verkrijgingprijs van minder dan € 10.000,- worden niet geactiveerd maar direct ten laste van de exploitatie verantwoord. Het voorgaande met uitzondering van gronden en terreinen. Deze worden altijd geactiveerd.</text:p>
                </text:list-item>
                <text:list-item text:style-override="id1-3-2-2-3-2-6">
                  <text:number>5.</text:number>
                  <text:p text:style-name="al">Ten aanzien van de waardering van gronden en terreinen zijn de bepalingen vastgelegd in de Nota grondbelei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de beoordeling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gemeenteraad tenminste eens in de 4 jaar bij de begroting een nota reserves en voorzieningen aan. De gemeenteraad stelt de nota vast. D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 </text:p>
                    </text:list-item>
                    <text:list-item text:style-override="id1-3-2-2-3-4-3-3-2">
                      <text:number>b.</text:number>
                      <text:p text:style-name="al">De voeding van de reserve</text:p>
                    </text:list-item>
                    <text:list-item text:style-override="id1-3-2-2-3-4-3-3-3">
                      <text:number>c.</text:number>
                      <text:p text:style-name="al">De (maximale) looptijd</text:p>
                    </text:list-item>
                  </text:list>
                </text:list-item>
                <text:list-item text:style-override="id1-3-2-2-3-4-4">
                  <text:number> 3. </text:number>
                  <text:p text:style-name="al">Als een bestemmingsreserve niet binnen de aangegeven (maximale) looptijd heeft geleid tot een investerings- of exploitatie uitgave,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
                  <text:number>1.</text:number>
                  <text:p text:style-name="al">Voor het bepalen van de geraamde kostprijs van goederen, werken en diensten wordt een extracomptabel systeem van kostentoerekening gehanteerd. Bij deze kostentoerekening worden naast de directe kosten alleen de bedrijfsvoeringskosten (waaronder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zoals rioolheffing en afvalstoffenheffing worden daarbij ook de compensabele BTW, de gederfde inkomsten en de kosten van het kwijtscheldingsbeleid betrokken. </text:p>
                </text:list-item>
                <text:list-item text:style-override="id1-3-2-2-3-5-4">
                  <text:number>3.</text:number>
                  <text:p text:style-name="al">Voor de toerekening van de overheadkosten wordt de methode van budgetbeslag gehanteerd. Hierin worden de overheadkosten toegerekend op basis van de omvang van de taakvelden.</text:p>
                </text:list-item>
                <text:list-item text:style-override="id1-3-2-2-3-5-5">
                  <text:number>4.</text:number>
                  <text:p text:style-name="al">Het percentage van de omslagrente voor de toerekening van rente voor de financiering van de in gebruik zijn de activa wordt jaarlijks met de programmabegroting vastgesteld. Het percentage van deze omslagrente wordt bepaald uit het gewogen gemiddelde van de bij de begroting geraamde rentekosten op de opgenomen langlopende leningen, kortlopende leningen en kredieten, gedeeld door de boekwaarde van de vaste activa, welke integraal zijn gefinancierd. </text:p>
                </text:list-item>
                <text:list-item text:style-override="id1-3-2-2-3-5-6">
                  <text:number>5.</text:number>
                  <text:p text:style-name="al">In afwijking van voorgaande wordt bij een verstrekte lening voor de bepaling van de rentekosten van de inzet van vreemd vermogen in de kostprijs uitgegaan van de rente van de lening, die voor de financiering van de verstrekte lening is aangetrokken. 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treedt met marktpartijen,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kapitaal, leningen of garanties aan overheidsbedrijven en derden worden tenminste de geraamde integrale kosten van de verstrekte middelen in rekening gebracht. Bij afwijking doet het college vooraf een voorstel voor een raadsbesluit, waarin het publiek belang van de transactie wordt gemotiveerd.</text:p>
                </text:list-item>
                <text:list-item text:style-override="id1-3-2-2-3-6-4">
                  <text:number>3.</text:number>
                  <text:p text:style-name="al">Bij het verstrekken van kapitaal, leningen e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6-5">
                  <text:number>4.</text:number>
                  <text:p text:style-name="al">Raadsbesluiten met de motivering van publiek belang als bedoeld in de leden 1, 2 en 3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text:p>
                    </text:list-item>
                    <text:list-item text:style-override="id1-3-2-2-3-6-5-3-7">
                      <text:number>g.</text:number>
                      <text:p text:style-name="al">de door de gemeenteraad op 4 december 2014 aangewezen economische activiteiten als algemeen-belang-uitzonderingen in het kader van de Wet Markt &amp; Overheid en</text:p>
                    </text:list-item>
                    <text:list-item text:style-override="id1-3-2-2-3-6-5-3-8">
                      <text:number>h.</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gemeenteraad jaarlijks een voorstel voor de hoogte van de gemeentelijke tarieven voor belastingen, rioolheffingen, afvalstoffenheffing, leges en andere rechten.</text:p>
                </text:list-item>
                <text:list-item text:style-override="id1-3-2-2-3-7-3">
                  <text:number>2.</text:number>
                  <text:p text:style-name="al">Het college biedt eens in de vier jaar de gemeenteraad een nota grondbeleid aan met de kaders voor de prijzen voor de uitgifte van gronden en erfpachtcanons. De gemeenteraad stelt de nota grondbeleid vast. </text:p>
                </text:list-item>
                <text:list-item text:style-override="id1-3-2-2-3-7-4">
                  <text:number>3.</text:number>
                  <text:p text:style-name="al">Het college biedt eveneens een rapportage grondprijzen aan, waarin de minimale grondprijzen worden bepaald. De gemeenteraad stelt deze grondprijzen vast. </text:p>
                </text:list-item>
                <text:list-item text:style-override="id1-3-2-2-3-7-5">
                  <text:number>4.</text:number>
                  <text:p text:style-name="al">Het college biedt eens in de vier jaar de gemeenteraad een nota accommodatiebeleid aan met de kaders voor de prijzen voor de verhuur en verkoop van onroerende goederen. De gemeenteraad stelt de nota vast.</text:p>
                </text:list-item>
                <text:list-item text:style-override="id1-3-2-2-3-7-6">
                  <text:number>5.</text:number>
                  <text:p text:style-name="al">De besluiten voor het vaststellen van nieuwe prijzen en het wijzigen van prijzen worden ter vaststelling aan de gemeenteraad aangebod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text:note text:id="noot_id1-3-2-2-3-8-2-2-1" text:note-class="footnote"><text:note-citation text:label=" 4 "> 4 </text:note-citation><text:note-body><text:p text:style-name="noot.al">Gemeenten mogen alleen leningen en garanties verstrekken en financiële participaties aangaan voor het behartigen van een publiek belang (artikel 2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text:note-body></text:note> zorgt bij het uitoefenen van de financieringsfunctie voor:</text:p>
                  <text:list text:style-name="id1-3-2-2-3-8-2-3">
                    <text:list-item text:style-override="id1-3-2-2-3-8-2-3-1">
                      <text:number>a.</text:number>
                      <text:p text:style-name="al">het aantrekken van voldoende financiële middelen en het uitzetten van overtollige gelden om de programma's binnen de door de gemeenteraad vastgestelde kaders van de begroting uit te voeren;</text:p>
                    </text:list-item>
                    <text:list-item text:style-override="id1-3-2-2-3-8-2-3-2">
                      <text:number>b.</text:number>
                      <text:p text:style-name="al">het beheersen van de risico's verbonden aan de financieringsfunctie zoals renterisico's en kredietrisico's;</text:p>
                    </text:list-item>
                    <text:list-item text:style-override="id1-3-2-2-3-8-2-3-3">
                      <text:number>c.</text:number>
                      <text:p text:style-name="al">het beperken van de kosten van leningen en het bereiken van een voldoende rendement op uitzettingen;</text:p>
                    </text:list-item>
                    <text:list-item text:style-override="id1-3-2-2-3-8-2-3-4">
                      <text:number>d.</text:number>
                      <text:p text:style-name="al">het beperken van de interne verwerkingskosten en externe kosten bij het beheren van de geldstromen en financiële posities.</text:p>
                    </text:list-item>
                  </text:list>
                </text:list-item>
                <text:list-item text:style-override="id1-3-2-2-3-8-3">
                  <text:number>2.</text:number>
                  <text:p text:style-name="al">Het college neemt bij het uitvoeren van de financieringsfunctie de volgende richtlijnen in acht:</text:p>
                  <text:list text:style-name="id1-3-2-2-3-8-3-3">
                    <text:list-item text:style-override="id1-3-2-2-3-8-3-3-1">
                      <text:number>a.</text:number>
                      <text:p text:style-name="al">het uitzetten van overtollige geldmiddelen gebeurt uitsluitend bij financiële instellingen met een triple A rating afgegeven door tenminste één gezaghebbende rating agency, of bij instellingen voor wiens waardepapieren een solvabiliteitseis geldt van 0%;</text:p>
                    </text:list-item>
                    <text:list-item text:style-override="id1-3-2-2-3-8-3-3-2">
                      <text:number>b.</text:number>
                      <text:p text:style-name="al">overtollige geldmiddelen worden uitsluitend uitgezet tegen vastrentende waarden, dan wel in producten waarbij de hoofdsom tenminste aan het eind van de looptijd in tact is;</text:p>
                    </text:list-item>
                    <text:list-item text:style-override="id1-3-2-2-3-8-3-3-3">
                      <text:number>c.</text:number>
                      <text:p text:style-name="al">er wordt geen gebruik gemaakt van financiële instrumenten, zoals derivaten, als bedoeld in artikel 1, lid c van de wet Financiering Decentrale Overheden (Fido);</text:p>
                    </text:list-item>
                    <text:list-item text:style-override="id1-3-2-2-3-8-3-3-4">
                      <text:number>d.</text:number>
                      <text:p text:style-name="al">voor het aantrekken van financieringen met een looptijd langer dan 1 jaar worden tenminste 2 prijsopgaven bij verschillende financiële instellingen gevraagd;</text:p>
                    </text:list-item>
                    <text:list-item text:style-override="id1-3-2-2-3-8-3-3-5">
                      <text:number>e.</text:number>
                      <text:p text:style-name="al">overeenkomsten voor het aangaan van leningen, het uitzetten van middelen of het verlenen van garanties luiden in euro.</text:p>
                    </text:list-item>
                  </text:list>
                </text:list-item>
                <text:list-item text:style-override="id1-3-2-2-3-8-4">
                  <text:number>3.</text:number>
                  <text:p text:style-name="al">Het college stelt regels op ter uitvoering van het gestelde onder het eerste en het tweede lid en legt deze regels alsmede de regels voor taken en bevoegdheden, de verantwoordings-relaties en bijbehorende informatievoorziening vast in een Treasury statuut.</text:p>
                  <text:p text:style-name="al">Het college zendt het Treasury statuut ter kennisgeving aan de gemeente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e paragrafen</text:p>
            <text:section text:name="artikel_id1-3-2-2-4-2" text:style-name="artikel">
              <text:p text:style-name="artikel_kop_titel"><text:span text:style-name="artikel_kop_label">Artikel</text:span> <text:span text:style-name="artikel_kop_nr">16.</text:span> Onderhoud kapitaalgoederen</text:p>
              <text:list text:style-name="id1-3-2-2-4-2-2">
                <text:list-item text:style-override="id1-3-2-2-4-2-2">
                  <text:number>1.</text:number>
                  <text:p text:style-name="al">Het college biedt de gemeenteraad tenminste eens in de 4 jaar onderhoudsplannen voor de openbare ruimte aan. Deze plannen geven het kader weer voor het beoogde onderhoudsniveau, de planning van het onderhoud en de kosten van het onderhoud voor het openbaar groen, water, wegen, duikers en kunstwerken, openbare verlichting, sportparken en straatmeubilair. De gemeenteraad stelt de plannen vast. </text:p>
                </text:list-item>
                <text:list-item text:style-override="id1-3-2-2-4-2-3">
                  <text:number>2.</text:number>
                  <text:p text:style-name="al">Het college biedt de gemeenteraad tenminste eens in de 4 jaar een rioleringsplan aan. Het plan geeft het kader weer voor het beoogde onderhoudsniveau, de planning van het onderhoud, de uitbreiding van de riolering en de kosten van het onderhoud en de eventuele uitbreidingen. De gemeenteraad stelt het plan vast.</text:p>
                </text:list-item>
                <text:list-item text:style-override="id1-3-2-2-4-2-4">
                  <text:number>3.</text:number>
                  <text:p text:style-name="al">Het college biedt de gemeenteraad tenminste eens in de 4 jaar een onderhoudsplan accommodaties aan. Het plan bevat voorstellen voor het te plegen onderhoud en de bijbehorende kosten aan de gemeentelijke gebouwen. De gemeenteraad stelt het plan va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 liquide middel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5">
                  <text:number>e.</text:number>
                  <text:p text:style-name="al">de kostenverdeelsleutels voor het eenduidig toewijzen van de lasten en baten aan de producten van de productraming en de productrealisatie;</text:p>
                </text:list-item>
                <text:list-item text:style-override="id1-3-2-2-5-3-3-6">
                  <text:number>f.</text:number>
                  <text:p text:style-name="al">het beleid en de interne regels voor de inkoop en aanbesteding van goederen, werken en diensten. De gemeenteraad stelt op voorstel van het college, het inkoop- en aanbestedingsbeleid vast;</text:p>
                </text:list-item>
                <text:list-item text:style-override="id1-3-2-2-5-3-3-7">
                  <text:number>g.</text:number>
                  <text:p text:style-name="al">het beleid en de interne regels voor de steunverlening en de toekenning van subsidies aan ondernemingen en instellingen. De gemeenteraad stelt, op voorstel van het college, het beleid ten aanzien van subsidieverstrekking en steunverlening vast en</text:p>
                </text:list-item>
                <text:list-item text:style-override="id1-3-2-2-5-3-3-8">
                  <text:number>h.</text:number>
                  <text:p text:style-name="al">het beleid en de interne regels voor het voorkomen van misbruik en oneigenlijk gebruik van gemeentelijke regelingen en eigendommen.</text:p>
                </text:list-item>
                <text:list-item text:style-override="id1-3-2-2-5-3-3-9">
                  <text:number>i.</text:number>
                  <text:p text:style-name="al">De onderdelen a, b en d legt het college vast in een organisatieregeling, onderdeel c in een mandaatregeling en onderdeel d in de begroting en de jaarstukken. De organisatieregeling en de mandaatregeling wordt na vaststelling ter kennisname aangeboden aan de gemeenteraad.</text:p>
                </text:list-item>
              </text:list>
            </text:section>
            <text:section text:name="artikel_id1-3-2-2-5-4" text:style-name="artikel">
              <text:p text:style-name="artikel_kop_titel"><text:span text:style-name="artikel_kop_label">Artikel</text:span> <text:span text:style-name="artikel_kop_nr">19.</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p text:style-name="al">Bij afwijkingen neemt het college maatregelen tot herstel. In de beschouwing over rechtmatigheid doet het college bij de jaarrekening verslag van de bij de opmaak van de jaarrekening gebleken onrechtmatigheden.</text:p>
              <text:p text:style-name="a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text:p>
              <text:list text:style-name="id1-3-2-2-6-2-2">
                <text:list-item text:style-override="id1-3-2-2-6-2-2">
                  <text:number>1.</text:number>
                  <text:p text:style-name="al">Deze verordening treedt in werking met ingang van 1 januari 2019. De stukken voor dit begrotingsjaar voldoen aan de bepalingen van deze verordening.</text:p>
                </text:list-item>
                <text:list-item text:style-override="id1-3-2-2-6-2-3">
                  <text:number>2.</text:number>
                  <text:p text:style-name="al">Deze verordening treedt in de plaats van de 'Financiële verordening gemeente Woensdrecht 2017' vastgesteld door de gemeenteraad op 9 februari 2017, met dien verstande dat zij van toepassing blijft op de jaarrekening en het jaarverslag en bijbehorende stukken van het begrotingsjaar, voorafgaand aan het jaar waarin deze verordening in werking treedt.</text:p>
                </text:list-item>
              </text:list>
            </text:section>
            <text:section text:name="artikel_id1-3-2-2-6-3" text:style-name="artikel">
              <text:p text:style-name="artikel_kop_titel"><text:span text:style-name="artikel_kop_label">Artikel</text:span> <text:span text:style-name="artikel_kop_nr">21.</text:span> Herzieningstermijn</text:p>
              <text:p text:style-name="al">Minimaal één keer per vier jaar wordt beoordeeld of deze verordening moet worden herzien.</text:p>
            </text:section>
            <text:section text:name="artikel_id1-3-2-2-6-4"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Woensdrecht 2019'.</text:p>
              <text:p text:style-name="al"/>
              <text:p text:style-name="al">
              <text:span text:style-name="nadrukvet">Sluiting</text:spa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29 november 2018.</text:span></text:p>
            <text:p><text:span text:style-name="functie">de voorzitter, </text:span></text:p>
            <text:p><text:span text:style-name="functie">drs. J.J.C. Adriaansen </text:span></text:p>
            <text:p><text:span text:style-name="functie"/></text:p>
            <text:p><text:span text:style-name="functie">de griffier,</text:span></text:p>
            <text:p><text:span text:style-name="functie">C. Adriaanse</text:span></text:p>
            <text:p><text:span text:style-name="functie"/></text:p>
          </text:section>
        </text:section>
        <text:section text:name="bijlage_id1-3-2-4" text:style-name="bijlage">
          <text:p text:style-name="bijlage_top"/>
          <text:p text:style-name="hoofdstuk_kop"><text:span text:style-name="label">Bijlage</text:span> <text:span text:style-name="nr">1</text:span> :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Gebouwen (woon-, bedrijfs- en schoo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 (spor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ouwen (semi perman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bouwen - ingrijpend onderhoud</text:p>
                </table:table-cell>
                <table:table-cell table:style-name="cell_frame_all" table:number-rows-spanned="1" table:number-columns-spanned="1">
                  <text:p text:style-name="table_al">Resterende gebruiksduur tenzij levensduur wordt verlengd</text:p>
                </table:table-cell>
              </table:table-row>
              <table:table-row table:style-name="row">
                <table:table-cell table:style-name="cell_frame_all" table:number-rows-spanned="1" table:number-columns-spanned="1">
                  <text:p text:style-name="table_al">Gebouwen - inricht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gen - reconstructie</text:p>
                </table:table-cell>
                <table:table-cell table:style-name="cell_frame_all" table:number-rows-spanned="1" table:number-columns-spanned="1">
                  <text:p text:style-name="table_al">30 <text:span text:style-name="nadrukvet"/></text:p>
                </table:table-cell>
              </table:table-row>
              <table:table-row table:style-name="row">
                <table:table-cell table:style-name="cell_frame_all" table:number-rows-spanned="1" table:number-columns-spanned="1">
                  <text:p text:style-name="table_al">Grote technische installaties / 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ine technische installaties / 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entaris (meubilair, 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too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eelvoorziening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et- en fietspaden – 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voorzieningen - 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 aanleg/verbet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 –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veld - sporttechnische l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 – onderbouw</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nnisbanen/speelvelden - 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nnisbanen - toplaa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e sportvelden -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olering - aanleg / (re)constructie onderdelen</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Drukriolering - pom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iolering - Individuele Behandeling Afvalwat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ukriolering - elektrische installaties</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Drukriolering – constructie onderdel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emalen - constructie onderdelen</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Gemalen - pompen</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Gemalen - elektrische installaties</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Grote bedrijfswagen (vrachtwagen)</text:p>
                </table:table-cell>
                <table:table-cell table:style-name="cell_frame_all" table:number-rows-spanned="1" table:number-columns-spanned="1">
                  <text:p text:style-name="table_al">15<text:note text:id="noot_id1-3-2-4-3-1-3-33-2-1-1" text:note-class="footnote"><text:note-citation text:label=" 5 "> 5 </text:note-citation><text:note-body><text:p text:style-name="noot.al">Van 10 naar 15 jaar, Beheerplan 2018-2021 materieel team Wijk- &amp; dorpsbeheer, vastgesteld door raad op 13-09-2018</text:p></text:note-body></text:note></text:p>
                </table:table-cell>
              </table:table-row>
              <table:table-row table:style-name="row">
                <table:table-cell table:style-name="cell_frame_all" table:number-rows-spanned="1" table:number-columns-spanned="1">
                  <text:p text:style-name="table_al">Kleine bedrijfswagens (pick-up)</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egmachine , 2 wielige trekker, prikmachine, watertransporttank,</text:p>
                  <text:p text:style-name="table_al">Graafmachine, trilslede, sneeuwploegen, zoutstrooiers, wieg-eg, kunstmeststrooier, aanhangwagen en rolveg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 diepbeluchter sportvelden, sportveldenwals,</text:p>
                  <text:p text:style-name="table_al">veegmachine sportvelden, opbouwspuitmachine,</text:p>
                  <text:p text:style-name="table_al">riooldoorspuitapparaat, hogedrukreiniger en dweil- en schrobreinig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ontain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daver-koelcontainer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utversnipperaar en beregeningsinstallatie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34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regels omtrent uitgangspunten voor het financieel beleid Financiële verordening gemeente Woen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37</meta:user-defined>
    <meta:user-defined meta:name="OVERHEIDop.GmbID/DC.identifier">gmb-2018-273437</meta:user-defined>
    <meta:user-defined meta:name="OVERHEID.TaxonomieBeleidsagenda/OVERHEID.category">Financiën | Organisatie en beleid</meta:user-defined>
    <meta:user-defined meta:name="OVERHEID.Gemeente/DC.spatial">Woensdrecht</meta:user-defined>
    <meta:user-defined meta:name="DC.source">artikel 212 van de Gemeentewet;1.0:c:BWBR0005416&amp;artikel=212&amp;g=2018-09-19</meta:user-defined>
    <meta:user-defined meta:name="OVERHEIDop.referentienummer">Z18.04643</meta:user-defined>
    <meta:user-defined meta:name="DCTERMS.alternative">Financiële verordening gemeente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9-01-01</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6950_1</meta:user-defined>
    <meta:user-defined meta:name="OVERHEIDop.versieInformatie"/>
  </office:meta>
</office:document-meta>
</file>