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Exploitatie openbare inrichting / Wijngaard 10 / het exploiteren van een openbare inrichting (Brasserie De Wijngaa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vergunning Exploitatie openbare inrichting / Wijngaard 10, 6017 AG te Thorn / Maasgouw / verzonden op 6 december 2018 / het exploiteren van een openbare inrichting (Brasserie De Wijngaard)</text:p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3435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435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435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Exploitatie openbare inrichting / Wijngaard 10 / het exploiteren van een openbare inrichting (Brasserie De Wijngaar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3435</meta:user-defined>
    <meta:user-defined meta:name="OVERHEIDop.GmbID/DC.identifier">gmb-2018-2734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7AP 19</meta:user-defined>
    <meta:user-defined meta:name="OVERHEIDop.woonplaats">Thorn</meta:user-defined>
    <meta:user-defined meta:name="OVERHEIDop.straatnaam">Hoogstraat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764 352511</meta:user-defined>
    <meta:user-defined meta:name="OVERHEIDop.versieInformatie"/>
  </office:meta>
</office:document-meta>
</file>