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nsteinstraat 2a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december 2018 een aanvraag voor een omgevingsvergunning ontvangen. Dit betreft het bouwen van een appartementencomplex (wijziging vergunning) ter plaatse van de Einsteinstraat 2a in Reeuwijk. De aanvraag is geregistreerd onder kenmerk 2018316659.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343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3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3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insteinstraat 2a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433</meta:user-defined>
    <meta:user-defined meta:name="OVERHEIDop.GmbID/DC.identifier">gmb-2018-273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EP 2b</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236.74 450473.05</meta:user-defined>
    <meta:user-defined meta:name="OVERHEIDop.versieInformatie"/>
  </office:meta>
</office:document-meta>
</file>