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prichten van een gemeentewerf, tussen Hoogedijk 1 en 1D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ssen Hoogedijk 1 en 1D te Katwoude voor het oprichten van een gemeentewerf</text:p>
            <text:p text:style-name="common-al">(ingekomen 5 december 2018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43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prichten van een gemeentewerf, tussen Hoogedijk 1 en 1D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31</meta:user-defined>
    <meta:user-defined meta:name="OVERHEIDop.GmbID/DC.identifier">gmb-2018-273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9 497850</meta:user-defined>
    <meta:user-defined meta:name="OVERHEIDop.versieInformatie"/>
  </office:meta>
</office:document-meta>
</file>