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02 Nieuwlandstraat 42 te Tilburg, verbouwen van de woning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8 - Z-HZ_WABO-2018-00402 - I - Nieuwland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4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02 Nieuwlandstraat 42 te Tilburg, verbouwen van de woning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43</meta:user-defined>
    <meta:user-defined meta:name="OVERHEIDop.GmbID/DC.identifier">gmb-2018-27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P 42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7 396385</meta:user-defined>
    <meta:user-defined meta:name="OVERHEIDop.versieInformatie"/>
  </office:meta>
</office:document-meta>
</file>