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e Horionstraat 5 / het maken van een constructieve aanpassing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de Horionstraat 5, 6097 BL te Heel / Maasgouw / verzonden op 12 december 2018/ het maken van een constructieve aanpassing in de woning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42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2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2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/ de Horionstraat 5 / het maken van een constructieve aanpassing i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429</meta:user-defined>
    <meta:user-defined meta:name="OVERHEIDop.GmbID/DC.identifier">gmb-2018-273429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