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esterweg 24a in Limmen, het vergroten van de dakkapel 11 december 2018 (WABO1801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2 december 2018 kunnen belanghebbenden een bezwaarschrift indienen bij het college van Castricum. Voor meer informatie kunt u contact opnemen met de gemeente.het vergroten van de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42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Westerweg 24a in Limmen, het vergroten van de dakkapel 11 december 2018 (WABO18018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27</meta:user-defined>
    <meta:user-defined meta:name="OVERHEIDop.GmbID/DC.identifier">gmb-2018-273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D 24a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29 508994</meta:user-defined>
    <meta:user-defined meta:name="OVERHEIDop.versieInformatie"/>
  </office:meta>
</office:document-meta>
</file>