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ekenkamercommissie van de gemeente Brunssum houdende regels omtrent het reglement Reglement van orde Rekenkamercommissie gemeente Brunssum 2019</text:p>
      <text:section text:name="regeling_id1-3-2" text:style-name="regeling">
        <text:section text:name="aanhef_id1-3-2-1" text:style-name="aanhef">
          <text:section text:name="preambule_id1-3-2-1-1" text:style-name="preambule">
            <text:p text:style-name="al">In de verordening op de gemeentelijke rekenkamerfunctie, vastgesteld bij raadsbesluit nr. 91versie 2 d.d. 11-12-2018 is aangegeven dat de rekenkamer een reglement van orde opstelt voor haar vergaderingen en andere werkzaamheden (artikel 8). Het onderhavige reglement voorziet hierin. Daarnaast heeft de rekenkamer in dit reglement bepalingen opgenomen omtrent het stemrecht en het gedrag van haar leden.</text:p>
            <text:p text:style-name="al"/>
            <text:p text:style-name="al">
            <text:span text:style-name="nadrukvet">Reglement van orde, Rekenkamercommissie Brunssum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van orde wordt verstaan onder:</text:p>
            <text:list text:style-name="id1-3-2-2-1-3">
              <text:list-item text:style-override="id1-3-2-2-1-3-1">
                <text:number>a.</text:number>
                <text:p text:style-name="al">(Rekenkamer)commissie: de commissie zoals ingesteld door de gemeenteraad van Brunssum bij de Verordening rekenkamercommissie Brunssum;</text:p>
              </text:list-item>
              <text:list-item text:style-override="id1-3-2-2-1-3-2">
                <text:number>b.</text:number>
                <text:p text:style-name="al">voorzitter: de externe voorzitter van de rekenkamercommissie;</text:p>
              </text:list-item>
              <text:list-item text:style-override="id1-3-2-2-1-3-3">
                <text:number>c.</text:number>
                <text:p text:style-name="al">leden: door de raad benoemde leden van de rekenkamercommissie, te weten drie gemeenteraadsleden van de gemeente Brunssum plus de externe voorzitter.</text:p>
              </text:list-item>
              <text:list-item text:style-override="id1-3-2-2-1-3-4">
                <text:number>d.</text:number>
                <text:p text:style-name="al">Externe onderzoekers: personen die door de Rekenkamercommissie zijn ingehuurd voor onderzoek/advies.</text:p>
              </text:list-item>
            </text:list>
          </text:section>
          <text:section text:name="artikel_id1-3-2-2-2" text:style-name="artikel">
            <text:p text:style-name="artikel_kop_titel"><text:span text:style-name="artikel_kop_label">Artikel</text:span> <text:span text:style-name="artikel_kop_nr">2</text:span> Vergaderfrequentie</text:p>
            <text:list text:style-name="id1-3-2-2-2-2">
              <text:list-item text:style-override="id1-3-2-2-2-2">
                <text:number>a.</text:number>
                <text:p text:style-name="al">De rekenkamercommissie vergadert zo vaak als de meerderheid van de commissie dit nodig acht of indien de voorzitter dit nodig acht.</text:p>
              </text:list-item>
              <text:list-item text:style-override="id1-3-2-2-2-3">
                <text:number>b.</text:number>
                <text:p text:style-name="al">Vóór het einde van het jaar stelt de commissie op voorstel van de voorzitter een vergaderschema vast.</text:p>
              </text:list-item>
              <text:list-item text:style-override="id1-3-2-2-2-4">
                <text:number>c.</text:number>
                <text:p text:style-name="al">De commissie vergadert in beslotenheid.</text:p>
              </text:list-item>
              <text:list-item text:style-override="id1-3-2-2-2-5">
                <text:number>d.</text:number>
                <text:p text:style-name="al">De commissie kan een of meerdere toehoorders bij de vergaderingen uitnodigen.</text:p>
              </text:list-item>
              <text:list-item text:style-override="id1-3-2-2-2-6">
                <text:number>e.</text:number>
                <text:p text:style-name="al">De commissie kan (openbare) informatieve vergaderingen beleggen.</text:p>
              </text:list-item>
            </text:list>
          </text:section>
          <text:section text:name="artikel_id1-3-2-2-3" text:style-name="artikel">
            <text:p text:style-name="artikel_kop_titel"><text:span text:style-name="artikel_kop_label">Artikel</text:span> <text:span text:style-name="artikel_kop_nr">3</text:span> Oproep en agenda</text:p>
            <text:list text:style-name="id1-3-2-2-3-2">
              <text:list-item text:style-override="id1-3-2-2-3-2">
                <text:number>a.</text:number>
                <text:p text:style-name="al">De voorzitter stelt de voorlopige agenda op van een vergadering van de rekenkamercommissie.</text:p>
              </text:list-item>
              <text:list-item text:style-override="id1-3-2-2-3-3">
                <text:number>b.</text:number>
                <text:p text:style-name="al">De voorzitter zorgt ervoor dat oproep (onder vermelding van dag, tijdstip en plaats van de vergadering), de agenda en bijbehorende stukken uiterlijk een week voorafgaand aan de vergadering aan de leden worden toegezonden.</text:p>
              </text:list-item>
              <text:list-item text:style-override="id1-3-2-2-3-4">
                <text:number>c.</text:number>
                <text:p text:style-name="al">De voorzitter kan, indien hij dit noodzakelijk acht, besluiten om binnen de in artikel 3, lid b genoemde termijn een aanvullende agenda en/of aanvullende stukken aan de leden te zenden.</text:p>
              </text:list-item>
              <text:list-item text:style-override="id1-3-2-2-3-5">
                <text:number>d.</text:number>
                <text:p text:style-name="al">De rekenkamercommissie stelt aan het begin van de vergadering de agenda definitief vast, waarbij de commissie op verzoek van een lid agendapunten kan toevoegen of afvoeren of de volgorde van behandeling kan wijzigen.</text:p>
              </text:list-item>
            </text:list>
          </text:section>
          <text:section text:name="artikel_id1-3-2-2-4" text:style-name="artikel">
            <text:p text:style-name="artikel_kop_titel"><text:span text:style-name="artikel_kop_label">Artikel</text:span> <text:span text:style-name="artikel_kop_nr">4</text:span> Quorum en besluitvorming</text:p>
            <text:list text:style-name="id1-3-2-2-4-2">
              <text:list-item text:style-override="id1-3-2-2-4-2">
                <text:number>a.</text:number>
                <text:p text:style-name="al">De Rekenkamercommissie vergadert slechts indien tenminste drie leden aanwezig zijn, waaronder in ieder geval de externe voorzitter.</text:p>
              </text:list-item>
              <text:list-item text:style-override="id1-3-2-2-4-3">
                <text:number>b.</text:number>
                <text:p text:style-name="al">De Rekenkamercommissie besluit bij meerderheid van stemmen. Als de stemmen staken is de stem van de voorzitter doorslaggevend.</text:p>
              </text:list-item>
              <text:list-item text:style-override="id1-3-2-2-4-4">
                <text:number>c.</text:number>
                <text:p text:style-name="al">Indien een van de leden daarom vraagt, kan een (schriftelijke) stemming worden gehouden. Indien over personen wordt gestemd, gebeurt dit altijd schriftelijk. Indien de stemmen staken, heeft de voorzitter de doorslaggevende stem.</text:p>
              </text:list-item>
              <text:list-item text:style-override="id1-3-2-2-4-5">
                <text:number>d.</text:number>
                <text:p text:style-name="al">Bij afwezigheid kan een lid de voorzitter machtigen namens hem te stemmen.</text:p>
              </text:list-item>
            </text:list>
          </text:section>
          <text:section text:name="artikel_id1-3-2-2-5" text:style-name="artikel">
            <text:p text:style-name="artikel_kop_titel"><text:span text:style-name="artikel_kop_label">Artikel</text:span> <text:span text:style-name="artikel_kop_nr">5</text:span> Verslaglegging</text:p>
            <text:list text:style-name="id1-3-2-2-5-2">
              <text:list-item text:style-override="id1-3-2-2-5-2">
                <text:number>a.</text:number>
                <text:p text:style-name="al">De voorzitter draagt zorg voor het verslag van de vergadering.</text:p>
              </text:list-item>
              <text:list-item text:style-override="id1-3-2-2-5-3">
                <text:number>b.</text:number>
                <text:p text:style-name="al">Dit verslag bevat tenminste:</text:p>
                <text:list text:style-name="id1-3-2-2-5-3-3">
                  <text:list-item text:style-override="id1-3-2-2-5-3-3-1">
                    <text:number>•</text:number>
                    <text:p text:style-name="al">de namen van aan- en afwezigen;</text:p>
                  </text:list-item>
                  <text:list-item text:style-override="id1-3-2-2-5-3-3-2">
                    <text:number>•</text:number>
                    <text:p text:style-name="al">een weergave van zaken die aan de orde zijn geweest met daarbij een zeer beknopte beschrijving van de bespreking ervan;</text:p>
                  </text:list-item>
                  <text:list-item text:style-override="id1-3-2-2-5-3-3-3">
                    <text:number>•</text:number>
                    <text:p text:style-name="al">een formulering van door de Rekenkamercommissie genomen besluiten.</text:p>
                  </text:list-item>
                </text:list>
              </text:list-item>
              <text:list-item text:style-override="id1-3-2-2-5-4">
                <text:number>c.</text:number>
                <text:p text:style-name="al">Stemverhoudingen en/of stemverklaringen worden alleen vermeld als een lid dat verzoekt.</text:p>
              </text:list-item>
              <text:list-item text:style-override="id1-3-2-2-5-5">
                <text:number>d.</text:number>
                <text:p text:style-name="al">Het verslag wordt in de eerstvolgende vergadering vastgesteld.</text:p>
              </text:list-item>
            </text:list>
          </text:section>
          <text:section text:name="artikel_id1-3-2-2-6" text:style-name="artikel">
            <text:p text:style-name="artikel_kop_titel"><text:span text:style-name="artikel_kop_label">Artikel</text:span> <text:span text:style-name="artikel_kop_nr">6</text:span> Gedragscode</text:p>
            <text:list text:style-name="id1-3-2-2-6-2">
              <text:list-item text:style-override="id1-3-2-2-6-2">
                <text:number>a.</text:number>
                <text:p text:style-name="al">In geval van mogelijke belangenverstrengeling zal het betreffende lid zich niet met het onderzoek bezighouden en niet deelnemen aan de betreffende beraadslagingen.</text:p>
              </text:list-item>
              <text:list-item text:style-override="id1-3-2-2-6-3">
                <text:number>b.</text:number>
                <text:p text:style-name="al">De voorzitter is het aanspreekpunt van de rekenkamercommissie voor derden.</text:p>
              </text:list-item>
              <text:list-item text:style-override="id1-3-2-2-6-4">
                <text:number>c.</text:number>
                <text:p text:style-name="al">Buiten rekenkamerverband onthouden commissieleden zich van uitspraken over het onderwerp van lopend onderzoek.</text:p>
              </text:list-item>
              <text:list-item text:style-override="id1-3-2-2-6-5">
                <text:number>d.</text:number>
                <text:p text:style-name="al">De commissie gaat zorgvuldig om met de haar ter beschikking gestelde informatie. Als haar vertrouwelijke dan wel geheime informatie wordt verstrekt, maakt zij daarvan uitsluitend gebruik voor zover het belang van het onderzoek dat rechtvaardigt.</text:p>
              </text:list-item>
            </text:list>
          </text:section>
          <text:section text:name="artikel_id1-3-2-2-7" text:style-name="artikel">
            <text:p text:style-name="artikel_kop_titel"><text:span text:style-name="artikel_kop_label">Artikel</text:span> <text:span text:style-name="artikel_kop_nr">7</text:span> Onderzoekers</text:p>
            <text:list text:style-name="id1-3-2-2-7-2">
              <text:list-item text:style-override="id1-3-2-2-7-2">
                <text:number>a.</text:number>
                <text:p text:style-name="al">De rekenkamercommissie is bevoegd om, binnen haar budgettaire kaders, onderzoekers (tijdelijk) aan te trekken ter ondersteuning bij uitvoering van haar onderzoek.</text:p>
              </text:list-item>
              <text:list-item text:style-override="id1-3-2-2-7-3">
                <text:number>b.</text:number>
                <text:p text:style-name="al">Om de onderzoeken van de rekenkamercommissie naar behoren te kunnen uitvoeren, zijn de stukken die onder oplegging van geheimhouding van de rekenkamercommissie ter beschikking worden gesteld, ook beschikbaar voor de door de rekenkamercommissie aangewezen onderzoekers.</text:p>
              </text:list-item>
              <text:list-item text:style-override="id1-3-2-2-7-4">
                <text:number>c.</text:number>
                <text:p text:style-name="al">Onderzoekers hebben een geheimhoudingsplicht met betrekking tot informatie en zijn alleen verantwoording verschuldigd aan de rekenkamercommissi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a.</text:number>
                <text:p text:style-name="al">Dit reglement treedt op 1 januari 2019 in werking en treedt in de plaats van het vorige Reglement van Orde.</text:p>
              </text:list-item>
              <text:list-item text:style-override="id1-3-2-2-8-3">
                <text:number>b.</text:number>
                <text:p text:style-name="al">Op de werkzaamheden van de Rekenkamercommissie zijn naast de bepalingen in dit reglement de bepalingen in de Verordening rekenkamercommissie Brunssum 2019 vastgesteld op 11 december 2018, gemeenteblad 2018/91 (versie 2) van toepassing.</text:p>
              </text:list-item>
              <text:list-item text:style-override="id1-3-2-2-8-4">
                <text:number>c.</text:number>
                <text:p text:style-name="al">In die gevallen waarin dit reglement of de in artikel 8, lid b genoemde verordening niet voorzien, of bij twijfel omtrent uitleg of toepassing van dit reglement of genoemde verordening, besluit de Rekenkamercommissie op voorstel van de voorzitter.</text:p>
              </text:list-item>
              <text:list-item text:style-override="id1-3-2-2-8-5">
                <text:number>d.</text:number>
                <text:p text:style-name="al">Dit reglement kan worden aangehaald als Reglement van Orde Rekenkamercommissie Brunssum 2019.</text:p>
                <text:p text:style-name="al"/>
              </text:list-item>
            </text:list>
          </text:section>
        </text:section>
        <text:section text:name="regeling-sluiting_id1-3-2-3" text:style-name="regeling-sluiting">
          <text:section text:name="ondertekening_id1-3-2-3-1">
            <text:p><text:span text:style-name="functie">Aldus vastgesteld in de vergadering van de Rekenkamercommissie van de gemeente Brunssum op 6 november 2018.</text:span></text:p>
          </text:section>
          <text:section text:name="ondertekening_id1-3-2-3-2">
            <text:p><text:span text:style-name="functie"/></text:p>
            <text:p><text:span text:style-name="functie">Namens de Rekenkamercommissie,</text:span></text:p>
          </text:section>
          <text:section text:name="ondertekening_id1-3-2-3-3">
            <text:p><text:span text:style-name="functie"/></text:p>
            <text:p><text:span text:style-name="functie">de voorzitter,</text:span></text:p>
            <text:p><text:span text:style-name="functie">E.J.M. Lemm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4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ekenkamercommissie van de gemeente Brunssum houdende regels omtrent het reglement Reglement van orde Rekenkamercommissie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24</meta:user-defined>
    <meta:user-defined meta:name="OVERHEIDop.GmbID/DC.identifier">gmb-2018-273424</meta:user-defined>
    <meta:user-defined meta:name="OVERHEID.TaxonomieBeleidsagenda/OVERHEID.category">Bestuur | Organisatie en beleid</meta:user-defined>
    <meta:user-defined meta:name="OVERHEID.Gemeente/DC.spatial">Brunssum</meta:user-defined>
    <meta:user-defined meta:name="DC.source">Onbekend;</meta:user-defined>
    <meta:user-defined meta:name="OVERHEIDop.referentienummer">869395</meta:user-defined>
    <meta:user-defined meta:name="DCTERMS.alternative">Reglement van Orde Rekenkamercommissi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16946_1</meta:user-defined>
    <meta:user-defined meta:name="OVERHEIDop.versieInformatie"/>
  </office:meta>
</office:document-meta>
</file>