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6-1-1-1-1">
      <style:table-column-properties/>
    </style:style>
    <style:style style:family="table-column" style:parent-style-name="colspec" style:name="id1-3-2-1-1-86-1-1-1-2">
      <style:table-column-properties/>
    </style:style>
  </office:automatic-styles>
  <office:body>
    <office:text>
      <text:p text:style-name="new_page_staatscourant"/>
      <text:p text:style-name="single-kop-titel">Verordening rioolheffing 2019</text:p>
      <text:section text:name="regeling_id1-3-2" text:style-name="regeling">
        <text:section text:name="aanhef_id1-3-2-1" text:style-name="aanhef">
          <text:section text:name="preambule_id1-3-2-1-1" text:style-name="preambule">
            <text:p text:style-name="al"/>
            <text:p text:style-name="al">De raad van de gemeente Best;</text:p>
            <text:p text:style-name="al"/>
            <text:p text:style-name="al">gezien het voorstel van Burgemeester en wethouders;</text:p>
            <text:p text:style-name="al"/>
            <text:p text:style-name="al">gelet op artikel 228a van de Gemeentewet;</text:p>
            <text:p text:style-name="al"/>
            <text:p text:style-name="al">
            <text:span text:style-name="nadrukvet">besluit</text:span>
          </text:p>
            <text:p text:style-name="al"/>
            <text:p text:style-name="al">vast te stellen de Verordening op de heffing en de invordering van rioolheffing 2018 (Verordening rioolheffing 2018).</text:p>
            <text:p text:style-name="al"/>
            <text:p text:style-name="al">
            <text:span text:style-name="nadrukvet">Artikel 1 Begripsomschrijvingen</text:span>
          </text:p>
            <text:p text:style-name="al">Deze verordening verstaat onder:</text:p>
            <text:p text:style-name="al">a. perceel: een roerende of onroerende zaak of een zelfstandig gedeelte daarvan;</text:p>
            <text:p text:style-name="al">b. gemeentelijke riolering: een voorziening of combinatie van voorzieningen voor inzameling, verwerking, zuivering of transport van afvalwater, hemelwater of grondwater, in eigendom, in beheer of in onderhoud bij de gemeente;</text:p>
            <text:p text:style-name="al">c. verbruiksperiode: de periode waarop de afrekening van het waterbedrijf betrekking heeft;</text:p>
            <text:p text:style-name="al">d. water: huishoudelijk afvalwater, bedrijfsafval water, hemelwater of grondwater.</text:p>
            <text:p text:style-name="al"/>
            <text:p text:style-name="al">
            <text:span text:style-name="nadrukvet">Artikel 2 Aard van de belasting</text:span>
          </text:p>
            <text:p text:style-name="al">Onder de naam rioolheffing wordt een directe belasting geheven ter bestrijding van de kosten die voor de gemeente verbonden zijn aan:</text:p>
            <text:p text:style-name="al">a. de inzameling en het transport van huishoudelijk afvalwater en bedrijfsafval water, alsmede de zuivering van huishoudelijk afvalwater; en</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p text:style-name="al">
            <text:span text:style-name="nadrukvet">Artikel 3 Belastbaar feit en belastingplicht</text:span>
          </text:p>
            <text:p text:style-name="al">1. De belasting wordt geheven van de gebruiker van een perceel van waaruit water direct of indirect op de gemeentelijke riolering wordt afgevoerd, verder te noemen: gebruikersdeel.</text:p>
            <text:p text:style-name="al">2. Met betrekking tot het gebruikersdeel, wordt als gebruiker aangemerkt:</text:p>
            <text:p text:style-name="al">a. degene die naar de omstandigheden beoordeeld het perceel al dan niet krachtens eigendom, bezit, beperkt recht of persoonlijk recht gebruikt;</text:p>
            <text:p text:style-name="al">b. ingeval een gedeelte van een perceel - niet een gedeelte als bedoeld in artikel 4 –voor gebruik is afgestaan: degene die dat gedeelte voor gebruik heeft afgestaan.</text:p>
            <text:p text:style-name="al"/>
            <text:p text:style-name="al">
            <text:span text:style-name="nadrukvet">Artikel 4 Zelfstandige gedeelten</text:spa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p text:style-name="al">
            <text:span text:style-name="nadrukvet">Artikel 5 Maatstaf van heffing</text:span>
          </text:p>
            <text:p text:style-name="al">1. Het gebruikersdeel wordt geheven naar het aantal kubieke meters water dat vanuit het perceel wordt afgevoerd.</text:p>
            <text:p text:style-name="al">2. 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p text:style-name="al">3. Ingeval gebruik wordt gemaakt van een pompinstallatie moet die pompinstallatie zijn voorzien van een:</text:p>
            <text:p text:style-name="al">a. watermeter, waarvan de hoeveelheid opgepompt water kan worden afgelezen, of</text:p>
            <text:p text:style-name="al">b. bedrijfsurenteller, waarvan het aantal uren dat een pompinstallatie met vaste capaciteit in bedrijf is geweest kan worden afgelezen.</text:p>
            <text:p text:style-name="al">4. De eerste volzin is niet van toepassing indien vaststelling van de hoeveelheid opgepompt water geschiedt op grond van enige andere wettelijke bepaling.</text:p>
            <text:p text:style-name="al">5. De op de voet van het derde lid berekende hoeveelheid toegevoerd of opgepompt water wordt verminderd met de hoeveelheid water die niet is afgevoerd.</text:p>
            <text:p text:style-name="al"/>
            <text:p text:style-name="al">
            <text:span text:style-name="nadrukvet">Artikel 6 Belastingtarieven</text:span>
          </text:p>
            <text:p text:style-name="al">Het tarief voor het gebruikersdeel bedraagt:</text:p>
            <text:p text:style-name="al">1. a. € 169,04 per jaar voor elke hoeveelheid water van 0 tot en met 500 m³;</text:p>
            <text:p text:style-name="al">Bij een hoeveelheid water boven 500 m³ wordt het tarief onder a. verhoogd met:</text:p>
            <text:p text:style-name="al">b. € 152,10 per jaar voor elke hoeveelheid water van 500 m³ of gedeelte daarvan in de categorie boven 500 m³ tot en met 5.000 m³;</text:p>
            <text:p text:style-name="al">c. € 136,88 per jaar voor elke hoeveelheid water van 500 m³ of gedeelte daarvan in de categorie boven 5.000 m³ tot en met 10.000 m³;</text:p>
            <text:p text:style-name="al">d. € 122,76 per jaar voor elke hoeveelheid water van 500 m³ of gedeelte daarvan in de categorie boven 10.000 m³ tot en met 20.000 m³;</text:p>
            <text:p text:style-name="al">e. € 110,48 per jaar voor elke hoeveelheid water van 500 m³ of gedeelte daarvan in de categorie boven 20.000 m³ tot en met 30.000 m³;</text:p>
            <text:p text:style-name="al">f. € 99,44 per jaar voor elke hoeveelheid water van 500 m³ of gedeelte daarvan in de categorie boven 30.000 m³ tot en met 40.000 m³;</text:p>
            <text:p text:style-name="al">g. € 89,49 per jaar voor elke hoeveelheid water van 500 m³ of gedeelte daarvan in de categorie boven 40.000 m³ tot en met 50.000 m³;</text:p>
            <text:p text:style-name="al">h. € 80,02 per jaar voor elke hoeveelheid water van 500 m³ of gedeelte daarvan in de categorie boven 50.000 m³.</text:p>
            <text:p text:style-name="al">2. In afwijking van het eerste lid bedraagt het tarief, voor zover het perceel niet dient tot bewoning en indien de totale oppervlakte van het perceel niet meer dan 40 m² bedraagt € 35,80.</text:p>
            <text:p text:style-name="al"/>
            <text:p text:style-name="al">
            <text:span text:style-name="nadrukvet">Artikel 7 Belastingjaar</text:span>
          </text:p>
            <text:p text:style-name="al">Het belastingjaar is gelijk aan het kalenderjaar.</text:p>
            <text:p text:style-name="al"/>
            <text:p text:style-name="al">
            <text:span text:style-name="nadrukvet">Artikel 8 Wijze van heffing</text:span>
          </text:p>
            <text:p text:style-name="al">De belasting wordt bij wege van aanslag geheven.</text:p>
            <text:p text:style-name="al"/>
            <text:p text:style-name="al">
            <text:span text:style-name="nadrukvet">Artikel 9 Ontstaan van de belastingschuld en heffing naar tijdsgelang</text:span>
          </text:p>
            <text:p text:style-name="al">1. De belasting is verschuldigd bij het begin van het belastingjaar of zo dit later is, bij de aanvang van de belastingplicht.</text:p>
            <text:p text:style-name="al">2. 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p text:style-name="al">3.   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p text:style-name="al">4. Het tweede en derde lid zijn niet van toepassing indien de belastingplichtige binnen de  gemeente verhuist en aldaar een ander perceel in gebruik neemt.</text:p>
            <text:p text:style-name="al"/>
            <text:p text:style-name="al">
            <text:span text:style-name="nadrukvet">Artikel 10 Termijnen van betaling</text:span>
          </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in zoverre van het eerste lid geldt, in geval het totaalbedrag van de op één aanslagbiljet verenigde aanslagen, of als het aanslagbiljet maar één aanslag bevat het bedrag daarvan, meer is dan C 65,00 doch minder is dan C 2.000,00 en zolang de verschuldigde bedragen door middel van automatische betalingsincasso kunnen worden afgeschreven, dat de aanslagen moet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text:p>
            <text:p text:style-name="al">3. De Algemene termijnenwet is niet van toepassing op de in het eerste lid gestelde termijnen.</text:p>
            <text:p text:style-name="al"/>
            <text:p text:style-name="al">
            <text:span text:style-name="nadrukvet">Artikel 11 Nadere regels door het college van burgemeester en wethouders</text:span>
          </text:p>
            <text:p text:style-name="al">Het college van burgemeester en wethouders kan nadere regels geven met betrekking tot de heffing en de invordering van de rioolheffing.</text:p>
            <text:p text:style-name="al"/>
            <text:p text:style-name="al">
            <text:span text:style-name="nadrukvet">Artikel 12 Overgangsbepaling, inwerkingtreding en citeertitel</text:span>
          </text:p>
            <text:p text:style-name="al">1. De 'Verordening rioolrecht 2018' van 6 november 2017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achtste dag na die van bekendmaking.</text:p>
            <text:p text:style-name="al">3. De datum van ingang van de heffing is 1 januari 2019.</text:p>
            <text:p text:style-name="al">4. Deze verordening wordt aangehaald als "Verordening Rioolheffing 2019".</text:p>
            <text:p text:style-name="al"/>
            <text:p text:style-name="al">Aldus besloten door de raad van Best</text:p>
            <text:p text:style-name="al">in zijn vergadering van 10-12-2018</text:p>
            <text:p text:style-name="al"/>
            <text:p text:style-name="al">Maaike Mesdag-Blom, griffier</text:p>
            <text:p text:style-name="al">Hans Ubachs, voorzitter</text:p>
            <text:p text:style-name="al">
            <text:note text:id="noot_id1-3-2-1-1-86-1" text:note-class="footnote"><text:note-citation text:label="*">*</text:note-citation><text:note-body><text:section text:name="table_id1-3-2-1-1-86-1-1" text:style-name="table"><text:p text:style-name="table_top"/>
                <table:table table:style-name="tgroup">
                  <table:table-column table:style-name="id1-3-2-1-1-86-1-1-1-1"/>
                  <table:table-column table:style-name="id1-3-2-1-1-86-1-1-1-2"/>
                  
                    <table:table-row table:style-name="row">
                      <table:table-cell table:style-name="entry" table:number-rows-spanned="1" table:number-columns-spanned="1">
                        <text:p text:style-name="table_al">[ Ondertekening.Ondertekening1]</text:p>
                      </table:table-cell>
                      <table:table-cell table:style-name="entry" table:number-rows-spanned="1" table:number-columns-spanned="1">
                        <text:p text:style-name="table_al">[ Ondertekening.Ondertekening2]</text:p>
                      </table:table-cell>
                    </table:table-row>
                    <table:table-row table:style-name="row">
                      <table:table-cell table:style-name="entry" table:number-rows-spanned="1" table:number-columns-spanned="1">
                        <text:p text:style-name="table_al">Maaike Mesdag-Blom</text:p>
                      </table:table-cell>
                      <table:table-cell table:style-name="entry" table:number-rows-spanned="1" table:number-columns-spanned="1">
                        <text:p text:style-name="table_al">Hans Ubachs</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text:section></text:note-body></text:note>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7342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2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2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422</meta:user-defined>
    <meta:user-defined meta:name="OVERHEIDop.GmbID/DC.identifier">gmb-2018-273422</meta:user-defined>
    <meta:user-defined meta:name="OVERHEID.TaxonomieBeleidsagenda/OVERHEID.category">Financiën | Organisatie en beleid</meta:user-defined>
    <meta:user-defined meta:name="OVERHEID.Gemeente/DC.spatial">Best</meta:user-defined>
    <meta:user-defined meta:name="DC.source">Gemeentewet;1.0:c:BWBR0005416&amp;g=2018-09-19</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xs:date/OVERHEIDop.startdatum">2019-01-01</meta:user-defined>
    <meta:user-defined meta:name="OVERHEIDgvop.Informatietype/DC.type">Verordeningen</meta:user-defined>
    <meta:user-defined meta:name="OVERHEID.Gemeente/OVERHEID.authority">Best</meta:user-defined>
    <meta:user-defined meta:name="OVERHEID.Gemeente/DCTERMS.publisher">Best</meta:user-defined>
    <meta:user-defined meta:name="OVERHEIDop.betreftRegeling">CVDR616945_1</meta:user-defined>
    <meta:user-defined meta:name="OVERHEIDop.versieInformatie"/>
  </office:meta>
</office:document-meta>
</file>