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ggestraat ongenummerd (nabij huisnummer 6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ggestraat ongenummerd (nabij huisnummer 62) in Geldrop</text:p>
            <text:p text:style-name="common-al">Datum ontvangst: 17 december 2018</text:p>
            <text:p text:style-name="common-al">Omschrijving: het rooien van één populier in verband met plakoks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4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ggestraat ongenummerd (nabij huisnummer 62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421</meta:user-defined>
    <meta:user-defined meta:name="OVERHEIDop.GmbID/DC.identifier">gmb-2018-273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BJ 6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696.64 381172.47</meta:user-defined>
    <meta:user-defined meta:name="OVERHEIDop.versieInformatie"/>
  </office:meta>
</office:document-meta>
</file>