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het bouwen van een agrarische bedrijfswoning aan de Kerkwijksekade 1b in Kerkwijk. Zaaknummer: 02141087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-12-2018 een omgevingsvergunning ingetrokken voor het bouwen van een agrarische bedrijfswoning op het adres Kerkwijksekade 1b in Kerkwijk.</text:p>
            <text:p text:style-name="common-al"/>
            <text:p text:style-name="common-al">Tegen een besluit tot intrekking van een verleende omgevingsvergunning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342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2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2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Ingetrokken omgevingsvergunning voor het bouwen van een agrarische bedrijfswoning aan de Kerkwijksekade 1b in Kerkwijk. Zaaknummer: 02141087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20</meta:user-defined>
    <meta:user-defined meta:name="OVERHEIDop.GmbID/DC.identifier">gmb-2018-273420</meta:user-defined>
    <meta:user-defined meta:name="OVERHEID.TaxonomieBeleidsagenda/OVERHEID.category">Ruimte en infrastructuur | Organisatie en beleid</meta:user-defined>
    <meta:user-defined meta:name="OVERHEIDop.referentienummer">0214108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P 1b</meta:user-defined>
    <meta:user-defined meta:name="OVERHEIDop.woonplaats">Kerkwijk</meta:user-defined>
    <meta:user-defined meta:name="OVERHEIDop.straatnaam">Kerkwijksekade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225 420038</meta:user-defined>
    <meta:user-defined meta:name="OVERHEIDop.versieInformatie"/>
  </office:meta>
</office:document-meta>
</file>