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Julianaplein 6 in Akersloot, het plaatsen van een dakopbouw 11 december 2018 (WABO18016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12 december 2018 kunnen belanghebbenden een bezwaarschrift indienen bij het college van Castricum. Voor meer informatie kunt u contact opnemen met de gemeente.het plaatsen van een dakopbouw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3419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41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41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Julianaplein 6 in Akersloot, het plaatsen van een dakopbouw 11 december 2018 (WABO180166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419</meta:user-defined>
    <meta:user-defined meta:name="OVERHEIDop.GmbID/DC.identifier">gmb-2018-2734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AZ 6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624.88 508084.29</meta:user-defined>
    <meta:user-defined meta:name="OVERHEIDop.versieInformatie"/>
  </office:meta>
</office:document-meta>
</file>