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ontelmostraat 30/ het in kaart brengen van all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Contelmostraat 30, 6109 AG te Ohé en Laak / Maasgouw / verzonden op 12 december 2018/ het in kaart brengen van alle bouwwerken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41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Contelmostraat 30/ het in kaart brengen van alle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18</meta:user-defined>
    <meta:user-defined meta:name="OVERHEIDop.GmbID/DC.identifier">gmb-2018-273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