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8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18 een omgevingsvergunning verleend voor het plaatsen van dakkapellen op de locatie Eikenlaan 82 te Loosdrecht (zaaknummer Z.47352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dec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341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ikenlaan 82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16</meta:user-defined>
    <meta:user-defined meta:name="OVERHEIDop.GmbID/DC.identifier">gmb-2018-273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BJ 82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8159 468354</meta:user-defined>
    <meta:user-defined meta:name="OVERHEIDop.versieInformatie"/>
  </office:meta>
</office:document-meta>
</file>