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wijzigen van het gebruik van schuur naar woning en het realiseren van een nieuwe uitrit, Hoogedijk 38,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oogedijk 38 te Katwoude voor het wijzigen van het gebruik van schuur naar woning en het realiseren van een nieuwe uitrit</text:p>
            <text:p text:style-name="common-al">(verzonden 13 december 2018)</text:p>
            <text:p text:style-name="common-al"/>
            <text:p text:style-name="common-al">Voor de activiteit(en):</text:p>
            <text:p text:style-name="common-al">-   het gebruik van gronden of bouwwerken in strijd met het bestemmingsplan</text:p>
            <text:p text:style-name="common-al">-   het maken of wijzigen van een uitrit</text:p>
            <text:p text:style-name="common-al"/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 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7341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1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41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wijzigen van het gebruik van schuur naar woning en het realiseren van een nieuwe uitrit, Hoogedijk 38, Kat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3415</meta:user-defined>
    <meta:user-defined meta:name="OVERHEIDop.GmbID/DC.identifier">gmb-2018-273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5PP 38</meta:user-defined>
    <meta:user-defined meta:name="OVERHEIDop.woonplaats">Katwoude</meta:user-defined>
    <meta:user-defined meta:name="OVERHEIDop.straatnaam">Hoogedijk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2101 498013</meta:user-defined>
    <meta:user-defined meta:name="OVERHEIDop.versieInformatie"/>
  </office:meta>
</office:document-meta>
</file>