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Joppelaan 49a Gorssel</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7 december 2018  aan de vergunninghouder bekend gemaakt.</text:p>
            <text:p text:style-name="common-al">Joppelaan 49a Gorssel, het gedeeltelijk intrekken van een omgevingsvergunning voor het oprichten van een woning (verleend onder nummer 2017-006490) nr. 2018-128763.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34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Joppelaan 49a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3414</meta:user-defined>
    <meta:user-defined meta:name="OVERHEIDop.GmbID/DC.identifier">gmb-2018-273414</meta:user-defined>
    <meta:user-defined meta:name="OVERHEID.TaxonomieBeleidsagenda/OVERHEID.category">Ruimte en infrastructuur | Organisatie en beleid</meta:user-defined>
    <meta:user-defined meta:name="OVERHEIDop.referentienummer">2018-12876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AB 49a</meta:user-defined>
    <meta:user-defined meta:name="OVERHEIDop.woonplaats">Gorssel</meta:user-defined>
    <meta:user-defined meta:name="OVERHEIDop.straatnaam">Joppe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717 468829</meta:user-defined>
    <meta:user-defined meta:name="OVERHEIDop.versieInformatie"/>
  </office:meta>
</office:document-meta>
</file>