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laatsen van een tijdelijke      kunstijsbaan, 14 december 2018 tot en met 13 januari      2019, dagelijks geopend van 12.00 – 20.00 uur, Galgeriet, Monnickendam</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burgemeester besloten om op grond van o.a. artikel 2:25 van de Algemene Plaatselijke Verordening Waterland een evenementen vergunning te verlenen aan:</text:p>
            <text:p text:style-name="common-al"/>
            <text:list text:style-name="id1-3-2-1-1-3">
              <text:list-item text:style-override="id1-3-2-1-1-3-1">
                <text:number>•</text:number>
                <text:p text:style-name="al">Projectontwikkeling      Galgeriet bv in Amsterdam voor het plaatsen van een tijdelijke      kunstijsbaan gedurende de periode 14 december 2018 tot en met 13 januari      2019 op het terrein van de Bierderij op het Galgeriet in Monickendam.</text:p>
              </text:list-item>
            </text:list>
            <text:p text:style-name="common-al">De kunstijsbaan is dagelijks geopend van 12.00 – 20.00 uur.</text:p>
            <text:p text:style-name="common-al"> </text:p>
            <text:p text:style-name="common-al"> (De vergunning is verzonden op 13 december 2018).</text:p>
            <text:p text:style-name="common-al"> </text:p>
            <text:p text:style-name="common-al">
            <text:span text:style-name="nadrukvet">Heeft u bezwaar?</text:span>
          </text:p>
            <text:p text:style-name="common-al">Bent u het niet eens met dit besluit? Dan kunt u een bezwaarschrift sturen aan de burgemeester/ het college van burgemeester en wethouders ieder voorzover het zijn/haar bevoegdheid betreft.  Dit geldt ook voor andere belanghebbenden die het niet eens zijn met dit besluit. Zorgt u ervoor dat u het bezwaarschrift indient binnen zes weken na de dag waarop dit besluit is verzonden. Daarmee voorkomt u dat wij uw bezwaarschrift niet meer kunnen behandelen.</text:p>
            <text:p text:style-name="last-al">Digitaal een bezwaarschrift indienen? Dit kan met een DigiD inlogcode via het digitale loket op <text:a xlink:href="http://www.waterland.nl/en/digitaal-loket/info/product/1918/zoek/productmod_keywords/bezwaarschrift/?top10=1&amp;smarttags=0&amp;cHash=987fb97bbd734e4a21a3028becce2a51" xlink:type="simple">www.waterlan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341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1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1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atsen van een tijdelijke      kunstijsbaan, 14 december 2018 tot en met 13 januari      2019, dagelijks geopend van 12.00 – 20.00 uur, Galgeriet,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12</meta:user-defined>
    <meta:user-defined meta:name="OVERHEIDop.GmbID/DC.identifier">gmb-2018-2734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meta:user-defined>
    <meta:user-defined meta:name="OVERHEIDop.woonplaats">Monnickendam</meta:user-defined>
    <meta:user-defined meta:name="OVERHEIDop.straatnaam">Galgeriet</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438 496781</meta:user-defined>
    <meta:user-defined meta:name="OVERHEIDop.versieInformatie"/>
  </office:meta>
</office:document-meta>
</file>