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25 in Hengelo</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een omgevingsvergunning voor het bouwen van een erker op locatie Sloetsweg 25 in Hengelo. De aanvraag is geregistreerd onder zaaknummer O-2018-06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41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1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1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etsweg 2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3411</meta:user-defined>
    <meta:user-defined meta:name="OVERHEIDop.GmbID/DC.identifier">gmb-2018-273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HS 2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802.5 476967.3</meta:user-defined>
    <meta:user-defined meta:name="OVERHEIDop.versieInformatie"/>
  </office:meta>
</office:document-meta>
</file>