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chmaninofstraat 13 in Hengelo</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een aanvraag ontvangen voor een omgevingsvergunning voor het veranderen en vergroten van een woonhuis op locatie Rachmaninofstraat 13 in Hengelo. De aanvraag is geregistreerd onder zaaknummer O-2018-066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40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0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0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chmaninofstraat 1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3409</meta:user-defined>
    <meta:user-defined meta:name="OVERHEIDop.GmbID/DC.identifier">gmb-2018-273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DN 1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749 477978</meta:user-defined>
    <meta:user-defined meta:name="OVERHEIDop.versieInformatie"/>
  </office:meta>
</office:document-meta>
</file>