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, Oosterzijweg 6a, 1906AX Limmen, het bouwen van een schuur, verzenddatum besluit  (WABO18019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tegen dit besluit bezwaar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340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0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0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, Oosterzijweg 6a, 1906AX Limmen, het bouwen van een schuur, verzenddatum besluit  (WABO180196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407</meta:user-defined>
    <meta:user-defined meta:name="OVERHEIDop.GmbID/DC.identifier">gmb-2018-273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AX 6a</meta:user-defined>
    <meta:user-defined meta:name="OVERHEIDop.woonplaats">Limmen</meta:user-defined>
    <meta:user-defined meta:name="OVERHEIDop.straatnaam">Oosterzijweg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545 510350</meta:user-defined>
    <meta:user-defined meta:name="OVERHEID.EPSG28992/DC.spatial">108545 510350</meta:user-defined>
    <meta:user-defined meta:name="OVERHEIDop.versieInformatie"/>
  </office:meta>
</office:document-meta>
</file>